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6.509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667cm"/>
    </style:style>
    <style:style style:name="表格1.K" style:family="table-column">
      <style:table-column-properties style:column-width="0.332cm"/>
    </style:style>
    <style:style style:name="表格1.M" style:family="table-column">
      <style:table-column-properties style:column-width="0.836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453cm"/>
    </style:style>
    <style:style style:name="表格1.S" style:family="table-column">
      <style:table-column-properties style:column-width="0.381cm"/>
    </style:style>
    <style:style style:name="表格1.X" style:family="table-column">
      <style:table-column-properties style:column-width="0.986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9cm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258cm"/>
    </style:style>
    <style:style style:name="表格1.8" style:family="table-row">
      <style:table-row-properties style:min-row-height="0.231cm"/>
    </style:style>
    <style:style style:name="表格1.9" style:family="table-row">
      <style:table-row-properties style:min-row-height="0.683cm"/>
    </style:style>
    <style:style style:name="表格1.10" style:family="table-row">
      <style:table-row-properties style:min-row-height="0.302cm"/>
    </style:style>
    <style:style style:name="表格1.11" style:family="table-row">
      <style:table-row-properties style:min-row-height="0.743cm"/>
    </style:style>
    <style:style style:name="表格1.12" style:family="table-row">
      <style:table-row-properties style:min-row-height="0.288cm"/>
    </style:style>
    <style:style style:name="表格1.13" style:family="table-row">
      <style:table-row-properties style:min-row-height="0.728cm"/>
    </style:style>
    <style:style style:name="表格1.14" style:family="table-row">
      <style:table-row-properties style:min-row-height="0.325cm"/>
    </style:style>
    <style:style style:name="表格1.15" style:family="table-row">
      <style:table-row-properties style:min-row-height="0.423cm"/>
    </style:style>
    <style:style style:name="表格1.17" style:family="table-row">
      <style:table-row-properties style:min-row-height="0.347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145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.081cm" fo:margin-left="0cm" table:align="left"/>
    </style:style>
    <style:style style:name="表格2.A" style:family="table-column">
      <style:table-column-properties style:column-width="0.41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1cm" fo:margin-left="0cm" table:align="left"/>
    </style:style>
    <style:style style:name="表格3.A" style:family="table-column">
      <style:table-column-properties style:column-width="1.025cm"/>
    </style:style>
    <style:style style:name="表格3.D" style:family="table-column">
      <style:table-column-properties style:column-width="1.0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1" style:family="table-cell">
      <style:table-cell-properties fo:padding-left="0.191cm" fo:padding-right="0.191cm" fo:padding-top="0cm" fo:padding-bottom="0cm" fo:border="none" style:writing-mode="lr-tb"/>
    </style:style>
    <style:style style:name="表格3.F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cm" fo:text-indent="15.875cm" style:auto-text-indent="false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6pt" style:font-name-asian="標楷體" style:font-size-asian="16pt" style:font-size-complex="16pt" style:text-scale="80%"/>
    </style:style>
    <style:style style:name="P3" style:family="paragraph" style:parent-style-name="Text_20_body">
      <style:paragraph-properties style:line-height-at-least="0.423cm" fo:text-align="end" style:justify-single-word="false" style:line-break="normal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 fo:text-align="end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Arial Unicode MS" style:font-name-complex="Arial Unicode MS"/>
    </style:style>
    <style:style style:name="P8" style:family="paragraph" style:parent-style-name="Text_20_body">
      <style:paragraph-properties fo:line-height="0.353cm" fo:text-align="center" style:justify-single-word="false"/>
      <style:text-properties style:font-name-asian="Arial Unicode MS" style:font-name-complex="Arial Unicode MS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-asian="Arial Unicode MS" style:font-name-complex="Arial Unicode MS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officeooo:paragraph-rsid="001a5b59" style:font-name-asian="標楷體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388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line-height="0.423cm" fo:text-align="justify" style:justify-single-word="false"/>
      <style:text-properties fo:font-size="10pt" fo:letter-spacing="-0.018cm" fo:font-weight="bold" style:font-name-asian="標楷體" style:font-size-asian="10pt" style:font-weight-asian="bold" style:font-size-complex="10pt"/>
    </style:style>
    <style:style style:name="P18" style:family="paragraph" style:parent-style-name="Text_20_body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19" style:family="paragraph" style:parent-style-name="Text_20_body">
      <style:paragraph-properties fo:line-height="0.353cm" fo:text-align="center" style:justify-single-word="false"/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line-height="0.388cm" fo:text-align="center" style:justify-single-word="false"/>
    </style:style>
    <style:style style:name="P22" style:family="paragraph" style:parent-style-name="Text_20_body">
      <style:paragraph-properties fo:line-height="0.388cm" fo:text-align="justify" style:justify-single-word="false"/>
    </style:style>
    <style:style style:name="P23" style:family="paragraph" style:parent-style-name="Text_20_body">
      <style:paragraph-properties fo:line-height="0.388cm" fo:text-align="center" style:justify-single-word="false"/>
      <style:text-properties fo:letter-spacing="-0.018cm" style:font-name-asian="Arial Unicode MS" style:font-name-complex="Arial Unicode MS"/>
    </style:style>
    <style:style style:name="P24" style:family="paragraph" style:parent-style-name="Text_20_body">
      <style:paragraph-properties fo:line-height="0.423cm" fo:text-align="center" style:justify-single-word="false"/>
      <style:text-properties fo:letter-spacing="-0.016cm" style:font-name-asian="Arial Unicode MS" style:font-name-complex="Arial Unicode MS"/>
    </style:style>
    <style:style style:name="P25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top="0.212cm" fo:margin-bottom="0cm" loext:contextual-spacing="false" fo:line-height="0.45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top="0.212cm" fo:margin-bottom="0cm" loext:contextual-spacing="false" fo:line-height="0.706cm" fo:text-align="end" style:justify-single-word="false"/>
    </style:style>
    <style:style style:name="P28" style:family="paragraph" style:parent-style-name="Text_20_body">
      <style:paragraph-properties fo:margin-left="0.423cm" fo:margin-right="0cm" fo:line-height="0.212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4.23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-asian="標楷體"/>
    </style:style>
    <style:style style:name="P33" style:family="paragraph" style:parent-style-name="Text_20_body">
      <style:paragraph-properties fo:margin-left="-0.423cm" fo:margin-right="0cm" fo:line-height="0.388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693cm" fo:margin-right="0cm" fo:line-height="0.388cm" fo:text-align="justify" style:justify-single-word="false" fo:text-indent="-1.693cm" style:auto-text-indent="false">
        <style:tab-stops/>
      </style:paragraph-properties>
    </style:style>
    <style:style style:name="P35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</style:style>
    <style:style style:name="P36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37" style:family="paragraph" style:parent-style-name="Text_20_body">
      <style:paragraph-properties fo:margin-left="1.69cm" fo:margin-right="0cm" fo:margin-top="0.042cm" fo:margin-bottom="0cm" loext:contextual-spacing="false" fo:line-height="0.388cm" fo:text-align="justify" style:justify-single-word="false" fo:text-indent="-1.69cm" style:auto-text-indent="false">
        <style:tab-stops/>
      </style:paragraph-properties>
    </style:style>
    <style:style style:name="P38" style:family="paragraph" style:parent-style-name="Text_20_body">
      <style:paragraph-properties fo:margin-left="1.801cm" fo:margin-right="0cm" fo:line-height="0.388cm" fo:text-align="justify" style:justify-single-word="false" fo:text-indent="-1.801cm" style:auto-text-indent="false">
        <style:tab-stops/>
      </style:paragraph-properties>
    </style:style>
    <style:style style:name="P39" style:family="paragraph" style:parent-style-name="Text_20_body">
      <style:paragraph-properties fo:margin-left="2.328cm" fo:margin-right="0cm" fo:line-height="0.388cm" fo:text-align="justify" style:justify-single-word="false" fo:text-indent="-2.328cm" style:auto-text-indent="false">
        <style:tab-stops/>
      </style:paragraph-properties>
    </style:style>
    <style:style style:name="P40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</style:style>
    <style:style style:name="P41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42" style:family="paragraph" style:parent-style-name="Text_20_body">
      <style:paragraph-properties fo:margin-left="0.7cm" fo:margin-right="0cm" fo:margin-top="0.042cm" fo:margin-bottom="0cm" loext:contextual-spacing="false" fo:line-height="0.388cm" fo:text-align="justify" style:justify-single-word="false" fo:text-indent="-0.7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line-height="0.459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 style:font-weight-complex="bold"/>
    </style:style>
    <style:style style:name="T6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11" style:family="text">
      <style:text-properties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text-position="super 5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position="super 50%" fo:letter-spacing="-0.035cm" fo:font-weight="bold" style:font-weight-asian="bold"/>
    </style:style>
    <style:style style:name="T14" style:family="text">
      <style:text-properties style:text-position="super 67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text-position="super 67%" fo:letter-spacing="-0.035cm" fo:font-weight="bold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18" style:family="text">
      <style:text-properties style:font-name-asian="Arial Unicode MS"/>
    </style:style>
    <style:style style:name="T19" style:family="text">
      <style:text-properties fo:letter-spacing="-0.028cm" style:font-name-asian="標楷體"/>
    </style:style>
    <style:style style:name="T20" style:family="text">
      <style:text-properties fo:letter-spacing="-0.028cm" style:font-name-asian="Arial Unicode MS" style:font-name-complex="Arial Unicode MS"/>
    </style:style>
    <style:style style:name="T21" style:family="text">
      <style:text-properties fo:font-size="9pt" fo:letter-spacing="-0.018cm" fo:font-weight="bold" style:font-name-asian="標楷體" style:font-size-asian="9pt" style:font-weight-asian="bold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6" style:family="text">
      <style:text-properties fo:font-size="9pt" fo:font-weight="bold" style:font-name-asian="標楷體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fo:font-weight="bold" style:font-name-asian="標楷體" style:font-size-asian="8pt" style:font-weight-asian="bold" style:font-size-complex="8pt"/>
    </style:style>
    <style:style style:name="T31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size-asian="12pt"/>
    </style:style>
    <style:style style:name="T34" style:family="text">
      <style:text-properties fo:font-size="12pt" fo:language="en" fo:country="US"/>
    </style:style>
    <style:style style:name="T35" style:family="text">
      <style:text-properties fo:background-color="#ffff00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預設段落字型"><text:span text:style-name="T1"><text:s/></text:span></text:span><text:span text:style-name="預設段落字型"><text:span text:style-name="T2">收 <text:s text:c="5"/>據</text:span></text:span></text:p>
      <text:p text:style-name="P2">(Receipt)</text:p>
      <text:p text:style-name="P26">茲收到中華大學學校財團法人中華大學</text:p>
      <text:p text:style-name="P2">(Received from Chung Hua University) </text:p>
      <text:p text:style-name="P3"><text:span text:style-name="預設段落字型"><text:span text:style-name="T10">日期</text:span></text:span><text:span text:style-name="預設段落字型"><text:span text:style-name="T11">(Date)</text:span></text:span><text:span text:style-name="預設段落字型"><text:span text:style-name="T12">註</text:span></text:span><text:span text:style-name="預設段落字型"><text:span text:style-name="T14">5</text:span></text:span><text:span text:style-name="預設段落字型"><text:span text:style-name="T3">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G"/>
        <table:table-column table:style-name="表格1.M"/>
        <table:table-column table:style-name="表格1.K"/>
        <table:table-column table:style-name="表格1.D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P4"><text:span text:style-name="預設段落字型"><text:span text:style-name="T35">費 <text:s/>用 <text:s/>別 <text:s/>名 <text:s/>稱</text:span></text:span></text:p>
            <text:p text:style-name="P7">(Expenses Account)</text:p>
          </table:table-cell>
          <table:table-cell table:style-name="表格1.B1" table:number-columns-spanned="23" office:value-type="string">
            <text:p text:style-name="P12"><text:span text:style-name="T33">證照獎勵金</text:span>(<text:span text:style-name="T33">□</text:span><text:span text:style-name="T34">A</text:span><text:span text:style-name="T33">級、□</text:span><text:span text:style-name="T34">B</text:span><text:span text:style-name="T33">級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收 <text:s/>入 <text:s/>總 <text:s/>額 (A)</text:span></text:span></text:p>
            <text:p text:style-name="P7">(Total Income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<text:s/>扣 <text:s/>稅 <text:s/>額 (B)</text:span></text:span></text:p>
            <text:p text:style-name="P7">(Withholding Tax)</text:p>
          </table:table-cell>
          <table:table-cell table:style-name="表格1.B2" table:number-columns-spanned="23" office:value-type="string">
            <text:p text:style-name="P5"><text:span text:style-name="預設段落字型"><text:span text:style-name="T17">(請詳閱備註說明1~4)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扣 勞 健 保 費 (C)</text:span></text:span></text:p>
            <text:p text:style-name="P4"><text:span text:style-name="預設段落字型"><text:span text:style-name="T18">(Withholding </text:span></text:span>Labor/Health insurance <text:span text:style-name="預設段落字型"><text:span text:style-name="T19">Premium</text:span></text:span><text:span text:style-name="預設段落字型"><text:span text:style-name="T18">)</text:span></text:span></text:p>
          </table:table-cell>
          <table:table-cell table:style-name="表格1.B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4" table:number-columns-spanned="13" office:value-type="string">
            <text:p text:style-name="P4"><text:span text:style-name="預設段落字型"><text:span text:style-name="T16">代 扣 補 充 保 險 費 (D)</text:span></text:span></text:p>
            <text:p text:style-name="P4"><text:span text:style-name="預設段落字型"><text:span text:style-name="T20">(Withholding S</text:span></text:span><text:span text:style-name="預設段落字型"><text:span text:style-name="T19">upplementary Premium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<text:span text:style-name="預設段落字型"><text:span text:style-name="T21">(請詳閱備註說明6)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實 收 金 額 (A)-(B)-(C) -(D)</text:span></text:span></text:p>
            <text:p text:style-name="P7">(Net Amount Received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35">領 款 人 簽 章</text:span></text:span></text:p>
            <text:p text:style-name="P7">(Signature)</text:p>
          </table:table-cell>
          <table:table-cell table:style-name="表格1.B6" table:number-columns-spanned="23" office:value-type="string">
            <text:p text:style-name="P6"><text:span text:style-name="預設段落字型"><text:span text:style-name="T29">(</text:span></text:span><text:span text:style-name="預設段落字型"><text:span text:style-name="T30">在校學生簽名並備註</text:span></text:span><text:span text:style-name="預設段落字型"><text:span text:style-name="T31">學號</text:span></text:span><text:span text:style-name="預設段落字型"><text:span text:style-name="T2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<text:span text:style-name="預設段落字型"><text:span text:style-name="T35">身份證統一編號</text:span></text:span></text:p>
            <text:p text:style-name="P8">(ID NO.)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2" office:value-type="string">
            <text:p text:style-name="P20"><text:span text:style-name="預設段落字型"><text:span text:style-name="T35">戶籍地址</text:span></text:span></text:p>
            <text:p text:style-name="P9">(Address)</text:p>
          </table:table-cell>
          <table:table-cell table:style-name="表格1.B2" table:number-columns-spanned="23" office:value-type="string">
            <text:p text:style-name="P28">郵遞區號</text:p>
            <text:p text:style-name="P28">(postal code)</text:p>
            <table:table table:name="表格2" table:style-name="表格2">
              <table:table-column table:style-name="表格2.A" table:number-columns-repeated="5"/>
              <table:table-row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1"><text:span text:style-name="預設段落字型"><text:span text:style-name="T16">外籍、大陸人士統一證號</text:span></text:span></text:p>
            <text:p text:style-name="P21"><text:span text:style-name="預設段落字型"><text:span text:style-name="T16">(有居留證者)</text:span></text:span></text:p>
            <text:p text:style-name="P23">ROC (Taiwan) Resident Certificate ID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3" office:value-type="string">
            <text:p text:style-name="P16"/>
          </table:table-cell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3" office:value-type="string">
            <text:p text:style-name="P22"><text:span text:style-name="預設段落字型"><text:span text:style-name="T16">前1碼為英文字母，後9碼為數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預設段落字型"><text:span text:style-name="T16">外籍稅籍編號</text:span></text:span></text:p>
            <text:p text:style-name="P4"><text:span text:style-name="預設段落字型"><text:span text:style-name="T16">(無居留證者)</text:span></text:span></text:p>
            <text:p text:style-name="P7">Non-Resident Tax ID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西元出生年月日+護照內英文姓名欄前兩個字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<text:span text:style-name="預設段落字型"><text:span text:style-name="T16">大陸人士身份證號</text:span></text:span></text:p>
            <text:p text:style-name="P4"><text:span text:style-name="預設段落字型"><text:span text:style-name="T16">(無居留證者)</text:span></text:span></text:p>
            <text:p text:style-name="P24">Non-Resident Chinese Mainlander ID</text:p>
          </table:table-cell>
          <table:table-cell table:style-name="表格1.B4" table:number-columns-spanned="2" office:value-type="string">
            <text:p text:style-name="P13">9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第1位填9，第2至7位填西元出生年後兩位及月</text:span></text:span>、<text:span text:style-name="預設段落字型"><text:span text:style-name="T16">日各兩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3"/>
            <text:p text:style-name="P13">匯款銀行及分行</text:p>
            <text:p text:style-name="P13">Remitting Bank and Branch</text:p>
            <text:p text:style-name="P10"/>
          </table:table-cell>
          <table:table-cell table:style-name="表格1.B2" table:number-columns-spanned="23" office:value-type="string">
            <text:p text:style-name="P25"><text:s text:c="18"/></text:p>
            <text:p text:style-name="P29">銀行 <text:s text:c="18"/>分行</text:p>
            <text:p text:style-name="P29"/>
            <table:table table:name="表格3" table:style-name="表格3">
              <table:table-column table:style-name="表格3.A" table:number-columns-repeated="3"/>
              <table:table-column table:style-name="表格3.D" table:number-columns-repeated="7"/>
              <table:table-row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D1" office:value-type="string">
                  <text:p text:style-name="P25"/>
                </table:table-cell>
                <table:table-cell table:style-name="表格3.E1" office:value-type="string">
                  <text:p text:style-name="P25"/>
                </table:table-cell>
                <table:table-cell table:style-name="表格3.F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</table:table-row>
              <table:table-row>
                <table:table-cell table:style-name="表格3.A2" table:number-columns-spanned="3" office:value-type="string">
                  <text:p text:style-name="P30">(銀行代碼)</text:p>
                </table:table-cell>
                <table:covered-table-cell/>
                <table:covered-table-cell/>
                <table:table-cell table:style-name="表格3.E1" office:value-type="string">
                  <text:p text:style-name="P25"/>
                </table:table-cell>
                <table:table-cell table:style-name="表格3.E1" office:value-type="string">
                  <text:p text:style-name="P25"/>
                </table:table-cell>
                <table:table-cell table:style-name="表格3.E1" office:value-type="string">
                  <text:p text:style-name="P25"/>
                </table:table-cell>
                <table:table-cell table:style-name="表格3.A2" table:number-columns-spanned="4" office:value-type="string">
                  <text:p text:style-name="P31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3">匯款帳號</text:p>
            <text:p text:style-name="P13">Remittance Account</text:p>
          </table:table-cell>
          <table:table-cell table:style-name="表格1.B4" office:value-type="string">
            <text:p text:style-name="P32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office:value-type="string">
            <text:p text:style-name="P32"/>
          </table:table-cell>
          <table:table-cell table:style-name="表格1.B4" office:value-type="string">
            <text:p text:style-name="P32"/>
          </table:table-cell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4" table:number-columns-spanned="2" office:value-type="string">
            <text:p text:style-name="P32"/>
          </table:table-cell>
          <table:covered-table-cell/>
          <table:table-cell table:style-name="表格1.B2" office:value-type="string">
            <text:p text:style-name="P32"/>
          </table:table-cell>
        </table:table-row>
        <table:table-row table:style-name="表格1.17">
          <table:covered-table-cell/>
          <table:table-cell table:style-name="表格1.B17" table:number-columns-spanned="23" office:value-type="string">
            <text:p text:style-name="P5"><text:span text:style-name="預設段落字型"><text:span text:style-name="T16">已於中華大學建立帳號者，得予免填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0"><text:span text:style-name="預設段落字型"><text:span text:style-name="T16">學生團體所得證明</text:span></text:span><text:span text:style-name="預設段落字型"><text:span text:style-name="T13">註</text:span></text:span><text:span text:style-name="預設段落字型"><text:span text:style-name="T15">4</text:span></text:span></text:p>
          </table:table-cell>
          <table:table-cell table:style-name="表格1.B18" table:number-columns-spanned="23" office:value-type="string">
            <text:p text:style-name="P11">本項費用給付確實為學生團體所得( <text:s text:c="19"/>)，為該團體基金之用，非代表簽領人之個人所得，特此證明。</text:p>
            <text:p text:style-name="P27"><text:span text:style-name="預設段落字型"><text:span text:style-name="T16">證明人：</text:span></text:span><text:span text:style-name="預設段落字型"><text:span text:style-name="T32"> <text:s text:c="18"/></text:span></text:span><text:span text:style-name="預設段落字型"><text:span text:style-name="T16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23">【備註】：1.外籍</text:span></text:span><text:span text:style-name="預設段落字型"><text:span text:style-name="T22">、</text:span></text:span><text:span text:style-name="預設段落字型"><text:span text:style-name="T23"> 大陸人士：</text:span></text:span></text:p>
      <text:p text:style-name="P34"><text:span text:style-name="預設段落字型"><text:span text:style-name="T23"><text:s text:c="8"/>同一課稅年度在台灣居留</text:span></text:span><text:span text:style-name="預設段落字型"><text:span text:style-name="T22">、</text:span></text:span><text:span text:style-name="預設段落字型"><text:span text:style-name="T23">停留合計未滿183天之外籍</text:span></text:span><text:span text:style-name="預設段落字型"><text:span text:style-name="T22">、</text:span></text:span><text:span text:style-name="預設段落字型"><text:span text:style-name="T23">大陸人士，薪資</text:span></text:span><text:span text:style-name="預設段落字型"><text:span text:style-name="T22">、</text:span></text:span><text:span text:style-name="預設段落字型"><text:span text:style-name="T23">工讀金等非執行業務所得給付之</text:span></text:span></text:p>
      <text:p text:style-name="P35"><text:span text:style-name="預設段落字型"><text:span text:style-name="T23">金額無論多寡一律先行代扣18％</text:span></text:span><text:span text:style-name="預設段落字型"><text:span text:style-name="T22">﹔</text:span></text:span><text:span text:style-name="預設段落字型"><text:span text:style-name="T23">執行業務所得之給付，一律先行代扣20％，但個人稿費</text:span></text:span><text:span text:style-name="預設段落字型"><text:span text:style-name="T22">、</text:span></text:span><text:span text:style-name="預設段落字型"><text:span text:style-name="T23">版稅</text:span></text:span><text:span text:style-name="預設段落字型"><text:span text:style-name="T22">、</text:span></text:span><text:span text:style-name="預設段落字型"><text:span text:style-name="T23">樂譜</text:span></text:span><text:span text:style-name="預設段落字型"><text:span text:style-name="T22">、</text:span></text:span><text:span text:style-name="預設段落字型"><text:span text:style-name="T23">作</text:span></text:span></text:p>
      <text:p text:style-name="P35"><text:span text:style-name="預設段落字型"><text:span text:style-name="T23">曲</text:span></text:span><text:span text:style-name="預設段落字型"><text:span text:style-name="T22">、</text:span></text:span><text:span text:style-name="預設段落字型"><text:span text:style-name="T23">編劇</text:span></text:span><text:span text:style-name="預設段落字型"><text:span text:style-name="T22">、</text:span></text:span><text:span text:style-name="預設段落字型"><text:span text:style-name="T23">漫畫</text:span></text:span><text:span text:style-name="預設段落字型"><text:span text:style-name="T22">、</text:span></text:span><text:span text:style-name="預設段落字型"><text:span text:style-name="T23">講演之鐘點費之收入，每次給付額不超過新台幣5,000元(含)者，得免予代扣，超過者先行</text:span></text:span></text:p>
      <text:p text:style-name="P36">代扣20%。</text:p>
      <text:p text:style-name="P37"><text:span text:style-name="預設段落字型"><text:span text:style-name="T23"><text:s text:c="6"/>2.本國人士：</text:span></text:span></text:p>
      <text:p text:style-name="P38"><text:span text:style-name="預設段落字型"><text:span text:style-name="T23"><text:s text:c="8"/>(1)薪資、工讀金、</text:span></text:span><text:span text:style-name="預設段落字型"><text:span text:style-name="T24">未檢具</text:span></text:span><text:span text:style-name="預設段落字型"><text:span text:style-name="T23">票根(購票證明、收據)之演講者或出席者</text:span></text:span><text:span text:style-name="預設段落字型"><text:span text:style-name="T24">交通費補助</text:span></text:span><text:span text:style-name="預設段落字型"><text:span text:style-name="T23">等非執行業務所得</text:span></text:span><text:span text:style-name="預設段落字型"><text:span text:style-name="T26">(所得代碼50</text:span></text:span><text:span text:style-name="預設段落字型"><text:span text:style-name="T23">)，每次給付額乘以5％後所得稅額大於2,001元(含)時，需先行代扣稅額。</text:span></text:span></text:p>
      <text:p text:style-name="P38"><text:span text:style-name="預設段落字型"><text:span text:style-name="T23"><text:s text:c="8"/>(2)執行業務所得(事務所、專業表演者人...等之收入(</text:span></text:span><text:span text:style-name="預設段落字型"><text:span text:style-name="T26">所得代碼9A</text:span></text:span><text:span text:style-name="預設段落字型"><text:span text:style-name="T23">)；</text:span></text:span><text:span text:style-name="預設段落字型"><text:span text:style-name="T24">畢業論文指導費、口試費、審查費、教師升等審查費</text:span></text:span><text:span text:style-name="預設段落字型"><text:span text:style-name="T23">、稿費</text:span></text:span><text:span text:style-name="預設段落字型"><text:span text:style-name="T22">、</text:span></text:span><text:span text:style-name="預設段落字型"><text:span text:style-name="T23">版稅</text:span></text:span><text:span text:style-name="預設段落字型"><text:span text:style-name="T22">、</text:span></text:span><text:span text:style-name="預設段落字型"><text:span text:style-name="T23">樂譜</text:span></text:span><text:span text:style-name="預設段落字型"><text:span text:style-name="T22">、</text:span></text:span><text:span text:style-name="預設段落字型"><text:span text:style-name="T23">作曲</text:span></text:span><text:span text:style-name="預設段落字型"><text:span text:style-name="T22">、</text:span></text:span><text:span text:style-name="預設段落字型"><text:span text:style-name="T23">編劇</text:span></text:span><text:span text:style-name="預設段落字型"><text:span text:style-name="T22">、</text:span></text:span><text:span text:style-name="預設段落字型"><text:span text:style-name="T23">漫畫</text:span></text:span><text:span text:style-name="預設段落字型"><text:span text:style-name="T22">、</text:span></text:span><text:span text:style-name="預設段落字型"><text:span text:style-name="T23">講演之鐘點費之收入(</text:span></text:span><text:span text:style-name="預設段落字型"><text:span text:style-name="T26">所得代碼9B</text:span></text:span><text:span text:style-name="預設段落字型"><text:span text:style-name="T23">)，每次給付額乘以10％後所得稅額大於2,001元(含) 時，需先行代扣稅額。</text:span></text:span></text:p>
      <text:p text:style-name="P38"><text:span text:style-name="預設段落字型"><text:span text:style-name="T23"><text:s text:c="8"/>(3)機會中獎及競技競賽之獎金或給與(</text:span></text:span><text:span text:style-name="預設段落字型"><text:span text:style-name="T26">所得代碼91</text:span></text:span><text:span text:style-name="預設段落字型"><text:span text:style-name="T23">)以及租金(</text:span></text:span><text:span text:style-name="預設段落字型"><text:span text:style-name="T26">所得代碼51</text:span></text:span><text:span text:style-name="預設段落字型"><text:span text:style-name="T23">) ，每次給付額乘以10％後所得稅額大於2,001元(含)時，需先行代扣稅額，惟獎品1,000元以下，不予申報。</text:span></text:span></text:p>
      <text:p text:style-name="P39"><text:span text:style-name="預設段落字型"><text:span text:style-name="T23"><text:s text:c="6"/>3.其餘各類所得代扣稅額應注意事項，請先行詳閱會計室網頁公告之「中華大學所得扣繳一覽表」。</text:span></text:span></text:p>
      <text:p text:style-name="P40"><text:span text:style-name="預設段落字型"><text:span text:style-name="T23"><text:s text:c="6"/>4.費用性質若為學生團體(班級/社團)獎金或勞務所得，</text:span></text:span><text:span text:style-name="預設段落字型"><text:span text:style-name="T24">務請於括弧內註明團體名稱</text:span></text:span><text:span text:style-name="預設段落字型"><text:span text:style-name="T23">，並於【證明人】處簽章(須為</text:span></text:span><text:span text:style-name="預設段落字型"><text:span text:style-name="T26">本校專任教職員</text:span></text:span><text:span text:style-name="預設段落字型"><text:span text:style-name="T23">)，以利會計室辨識是否應通報至國稅局。</text:span></text:span></text:p>
      <text:p text:style-name="P41"><text:s text:c="6"/>5.日期(Date)填寫請註明年(yr.)、月(mo.)、日(day)。</text:p>
      <text:p text:style-name="P42"><text:span text:style-name="預設段落字型"><text:span text:style-name="T23"><text:s text:c="6"/>6.</text:span></text:span><text:span text:style-name="預設段落字型"><text:span text:style-name="T5">在本校及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8">，</text:span></text:span><text:span text:style-name="預設段落字型"><text:span text:style-name="T9">其所得種類屬代碼9A、9B及51(給付對象為</text:span></text:span><text:span text:style-name="預設段落字型"><text:span text:style-name="T8">自然人)</text:span></text:span><text:span text:style-name="預設段落字型"><text:span text:style-name="T9">且</text:span></text:span><text:span text:style-name="預設段落字型"><text:span text:style-name="T8">單次給付</text:span></text:span><text:span text:style-name="預設段落字型"><text:span text:style-name="T28">20,000</text:span></text:span><text:span text:style-name="預設段落字型"><text:span text:style-name="T8">元</text:span></text:span><text:span text:style-name="預設段落字型"><text:span text:style-name="T28">(</text:span></text:span><text:span text:style-name="預設段落字型"><text:span text:style-name="T8">含</text:span></text:span><text:span text:style-name="預設段落字型"><text:span text:style-name="T22">)</text:span></text:span><text:span text:style-name="預設段落字型"><text:span text:style-name="T9">以上者，應依規定</text:span></text:span><text:span text:style-name="預設段落字型"><text:span text:style-name="T8">代扣</text:span></text:span><text:span text:style-name="預設段落字型"><text:span text:style-name="T9">補充保險費；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25"> (</text:span></text:span><text:span text:style-name="預設段落字型"><text:span text:style-name="T6">具免扣取身份者除外</text:span></text:span><text:span text:style-name="預設段落字型"><text:span text:style-name="T22">)</text:span></text:span><text:span text:style-name="預設段落字型"><text:span text:style-name="T9">，兼職所得</text:span></text:span><text:span text:style-name="預設段落字型"><text:span text:style-name="T22">(</text:span></text:span><text:span text:style-name="預設段落字型"><text:span text:style-name="T7">所得種類屬代碼</text:span></text:span><text:span text:style-name="預設段落字型"><text:span text:style-name="T27">50</text:span></text:span><text:span text:style-name="預設段落字型"><text:span text:style-name="T9">)單次給付金額達</text:span></text:span><text:span text:style-name="預設段落字型"><text:span text:style-name="T7">基本工資</text:span></text:span><text:span text:style-name="預設段落字型"><text:span text:style-name="T27">(</text:span></text:span><text:span text:style-name="預設段落字型"><text:span text:style-name="T7">含</text:span></text:span><text:span text:style-name="預設段落字型"><text:span text:style-name="T27">)</text:span></text:span><text:span text:style-name="預設段落字型"><text:span text:style-name="T9">以上，應依規定</text:span></text:span><text:span text:style-name="預設段落字型"><text:span text:style-name="T8">代扣</text:span></text:span><text:span text:style-name="預設段落字型"><text:span text:style-name="T9">補充保險費。其餘應注意事項，請先行詳閱人事室發布公告之相關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5.87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    華    大    學</dc:title>
    <dc:description/>
    <dc:subject/>
    <meta:initial-creator>server1</meta:initial-creator>
    <meta:creation-date>2021-02-19T08:01:00Z</meta:creation-date>
    <dc:date>2022-03-01T10:17:03.477000000</dc:date>
    <meta:print-date>2021-02-05T02:45:00Z</meta:print-date>
    <meta:editing-cycles>11</meta:editing-cycles>
    <meta:editing-duration>PT26M58S</meta:editing-duration>
    <meta:document-statistic meta:table-count="3" meta:image-count="0" meta:object-count="0" meta:page-count="1" meta:paragraph-count="68" meta:word-count="1131" meta:character-count="1784" meta:non-whitespace-character-count="1543"/>
    <meta:template xlink:type="simple" xlink:actuate="onRequest" xlink:title="" xlink:href="Normal"/>
  </office:meta>
</office:document-meta>
</file>