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05.11mm"/>
    </style:style>
    <style:style style:name="co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9.1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48.47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53.34mm"/>
    </style:style>
    <style:style style:name="co12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52.28mm"/>
    </style:style>
    <style:style style:name="co14" style:family="table-column">
      <style:table-column-properties fo:break-before="auto" style:column-width="60.75mm"/>
    </style:style>
    <style:style style:name="co15" style:family="table-column">
      <style:table-column-properties fo:break-before="auto" style:column-width="33.23mm"/>
    </style:style>
    <style:style style:name="co16" style:family="table-column">
      <style:table-column-properties fo:break-before="auto" style:column-width="46.36mm"/>
    </style:style>
    <style:style style:name="co17" style:family="table-column">
      <style:table-column-properties fo:break-before="auto" style:column-width="48.05mm"/>
    </style:style>
    <style:style style:name="co18" style:family="table-column">
      <style:table-column-properties fo:break-before="auto" style:column-width="48.9mm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34.9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62.87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22.86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17.15mm" fo:break-before="auto" style:use-optimal-row-height="true"/>
    </style:style>
    <style:style style:name="ro14" style:family="table-row">
      <style:table-row-properties style:row-height="11.4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一般_20_2" style:data-style-name="N3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一般_20_2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一般_20_2" style:data-style-name="N0">
      <style:table-cell-properties fo:background-color="#ffff00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一般_20_2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fo:background-color="#ffff00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一般_20_2" style:data-style-name="N0">
      <style:table-cell-properties fo:background-color="#ffff00" fo:wrap-option="wrap" fo:border="0.06pt solid #000000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一般_20_2" style:data-style-name="N30">
      <style:table-cell-properties fo:background-color="#ffff00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F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標楷體" style:font-family-generic="script" style:font-charset="x-symbol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標楷體" style:font-family-generic="script" style:font-charset="x-symbol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4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軟體&quot;;&quot;硬體&quot;;&quot;服務&quot;;&quot;其他&quot;)" table:allow-empty-cell="true" table:display-list="unsorted" table:base-cell-address="調查表.A1">
          <table:help-message table:display="true"/>
          <table:error-message table:message-type="stop" table:display="true"/>
        </table:content-validation>
        <table:content-validation table:name="val2" table:condition="of:cell-content-is-in-list(&quot;軟體&quot;;&quot;硬體&quot;;&quot;服務&quot;)" table:allow-empty-cell="true" table:display-list="unsorted" table:base-cell-address="調查表.A1">
          <table:help-message table:display="true"/>
          <table:error-message table:message-type="stop" table:display="true"/>
        </table:content-validation>
        <table:content-validation table:name="val3" table:condition="of:cell-content-is-in-list(&quot;是&quot;;&quot;否&quot;)" table:allow-empty-cell="true" table:display-list="unsorted" table:base-cell-address="調查表.A1">
          <table:help-message table:display="true"/>
          <table:error-message table:message-type="stop" table:display="true"/>
        </table:content-validation>
        <table:content-validation table:name="val4" table:condition="of:cell-content-is-date() and cell-content-is-between(43831,2958465)" table:allow-empty-cell="true" table:base-cell-address="調查表.A1">
          <table:help-message table:display="true"/>
          <table:error-message table:message-type="stop" table:display="true"/>
        </table:content-validation>
        <table:content-validation table:name="val5" table:base-cell-address="調查表.A1">
          <table:help-message table:display="true"/>
          <table:error-message table:message-type="stop" table:display="true"/>
        </table:content-validation>
      </table:content-validations>
      <table:table table:name="調查表" table:style-name="ta3"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7"/>
        <table:table-column table:style-name="co15" table:default-cell-style-name="ce7"/>
        <table:table-column table:style-name="co16" table:default-cell-style-name="ce7"/>
        <table:table-column table:style-name="co1" table:number-columns-repeated="1007" table:default-cell-style-name="ce7"/>
        <table:table-row table:style-name="ro11">
          <table:table-cell table:style-name="ce4" office:value-type="string" calcext:value-type="string">
            <office:annotation draw:style-name="gr1" draw:text-style-name="P2" svg:width="57.15mm" svg:height="24.55mm" svg:x="22.86mm" svg:y="0mm" draw:caption-point-x="-3.91mm" draw:caption-point-y="0.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請填寫分類，如軟體、硬體、服務或其他</text:span></text:p>
            </office:annotation>
            <text:p>分類</text:p>
          </table:table-cell>
          <table:table-cell table:style-name="ce8" office:value-type="string" calcext:value-type="string">
            <office:annotation draw:style-name="gr1" draw:text-style-name="P2" svg:width="72.39mm" svg:height="47.84mm" svg:x="45.93mm" svg:y="0.21mm" draw:caption-point-x="22.12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請填寫中文全稱，如有英文名稱，請以括號方式加註於後方，如「行政院(</text:span></text:p>
              <text:p text:style-name="P1"><text:span text:style-name="T3">Executive Yuan)</text:span><text:span text:style-name="T3">」</text:span></text:p>
            </office:annotation>
            <text:p>廠牌名稱(中文及英文)</text:p>
          </table:table-cell>
          <table:table-cell table:style-name="ce8" office:value-type="string" calcext:value-type="string">
            <office:annotation draw:style-name="gr1" draw:text-style-name="P2" svg:width="55.67mm" svg:height="44.66mm" svg:x="78.74mm" svg:y="0.21mm" draw:caption-point-x="15.77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請填寫中文全稱，如有英文名稱，請以括號方式加註於後方</text:span></text:p>
            </office:annotation>
            <text:p>資通訊</text:p>
            <text:p>產品名稱</text:p>
          </table:table-cell>
          <table:table-cell table:style-name="ce8" office:value-type="string" calcext:value-type="string">
            <text:p>產品型號或版本</text:p>
          </table:table-cell>
          <table:table-cell table:style-name="ce8" office:value-type="string" calcext:value-type="string">
            <text:p>是否仍在使用</text:p>
            <text:p>(是/否)</text:p>
          </table:table-cell>
          <table:table-cell table:style-name="ce8" office:value-type="string" calcext:value-type="string">
            <office:annotation draw:style-name="gr1" draw:text-style-name="P2" svg:width="81.07mm" svg:height="56.52mm" svg:x="204.68mm" svg:y="0.21mm" draw:caption-point-x="-8.15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2">如選「是」，「委外標案名稱」及「委外(分包)廠商名稱」(</text:span><text:span text:style-name="T2">H</text:span><text:span text:style-name="T2">及</text:span><text:span text:style-name="T2">I</text:span><text:span text:style-name="T2">欄位)須填寫；如選「否」，「委外標案名稱」及「委外(分包)廠商名稱」(</text:span><text:span text:style-name="T2">H</text:span><text:span text:style-name="T2">及</text:span><text:span text:style-name="T2">I</text:span><text:span text:style-name="T2">欄位)不須填寫</text:span></text:p>
              <text:p text:style-name="P1"/>
            </office:annotation>
            <text:p>是否為委外標案(含分包項目)使用之產品</text:p>
            <text:p>(是/否)</text:p>
          </table:table-cell>
          <table:table-cell table:style-name="ce8" office:value-type="string" calcext:value-type="string">
            <office:annotation draw:style-name="gr1" draw:text-style-name="P2" svg:width="85.94mm" svg:height="58.21mm" svg:x="242.36mm" svg:y="0.21mm" draw:caption-point-x="2.65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2">如選「是」，「委外標案名稱」及「委外(分包)廠商名稱」(</text:span><text:span text:style-name="T2">H</text:span><text:span text:style-name="T2">及</text:span><text:span text:style-name="T2">I</text:span><text:span text:style-name="T2">欄位)須填寫；如選「否」，「委外標案名稱」及「委外(分包)廠商名稱」(</text:span><text:span text:style-name="T2">H</text:span><text:span text:style-name="T2">及</text:span><text:span text:style-name="T2">I</text:span><text:span text:style-name="T2">欄位)不須填寫</text:span></text:p>
            </office:annotation>
            <text:p>委外標案(含分包項目)是否有陸籍人員</text:p>
            <text:p>(是/否)</text:p>
          </table:table-cell>
          <table:table-cell table:style-name="ce8" office:value-type="string" calcext:value-type="string">
            <text:p>委外標案名稱</text:p>
          </table:table-cell>
          <table:table-cell table:style-name="ce8" office:value-type="string" calcext:value-type="string">
            <office:annotation draw:style-name="gr1" draw:text-style-name="P2" svg:width="76.41mm" svg:height="37.46mm" svg:x="311.36mm" svg:y="0.21mm" draw:caption-point-x="11.96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請填寫中文全稱，如有英文名稱，請以括號方式加註於後方，如「行政院(</text:span></text:p>
              <text:p text:style-name="P1"><text:span text:style-name="T3">Executive Yuan)</text:span><text:span text:style-name="T3">」</text:span></text:p>
            </office:annotation>
            <text:p>委外或分包廠商名稱</text:p>
          </table:table-cell>
          <table:table-cell table:style-name="ce8" office:value-type="string" calcext:value-type="string">
            <office:annotation draw:style-name="gr1" draw:text-style-name="P2" svg:width="50.17mm" svg:height="55.03mm" svg:x="415.29mm" svg:y="0.21mm" draw:caption-point-x="-42.23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如選「是」，「無法如期汰換原因」(</text:span><text:span text:style-name="T3">K</text:span><text:span text:style-name="T3">欄位)不須填寫；如選「否」，「無法如期汰換原因」(</text:span><text:span text:style-name="T3">K</text:span><text:span text:style-name="T3">欄位)則為必填</text:span></text:p>
            </office:annotation>
            <text:p>能否於期限內完成汰換</text:p>
            <text:p>(110年12月31日)</text:p>
            <text:p>(是/否)</text:p>
          </table:table-cell>
          <table:table-cell table:style-name="ce8" office:value-type="string" calcext:value-type="string">
            <text:p>無法如期汰換原因</text:p>
            <text:p>(請敘明原因或正當理由)</text:p>
          </table:table-cell>
          <table:table-cell table:style-name="ce8" office:value-type="string" calcext:value-type="string">
            <text:p>預計汰換時間</text:p>
            <text:p>(西洋年/月/日)</text:p>
          </table:table-cell>
          <table:table-cell table:style-name="ce8" office:value-type="string" calcext:value-type="string">
            <office:annotation draw:style-name="gr1" draw:text-style-name="P2" svg:width="51.86mm" svg:height="56.3mm" svg:x="584.41mm" svg:y="0.21mm" draw:caption-point-x="-68.26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如選「是」，「汰換前配套措施或相關作為」(</text:span><text:span text:style-name="T3">N</text:span><text:span text:style-name="T3">欄位)為必填；如選「否」，「汰換前配套措施或相關作為」(</text:span><text:span text:style-name="T3">N</text:span><text:span text:style-name="T3">欄位)則可不填寫</text:span></text:p>
            </office:annotation>
            <text:p>目前是否與公務環境介接</text:p>
            <text:p>(是/否)</text:p>
          </table:table-cell>
          <table:table-cell table:style-name="ce8" office:value-type="string" calcext:value-type="string">
            <office:annotation draw:style-name="gr1" draw:text-style-name="P2" svg:width="96.94mm" svg:height="95.46mm" svg:x="591.19mm" svg:y="0.21mm" draw:caption-point-x="-14.29mm" draw:caption-point-y="-0.11mm">
              <dc:creator>USER</dc:creator>
              <dc:date>2021-01-06T00:00:00</dc:date>
              <text:p text:style-name="P1"><text:span text:style-name="T3">USER:</text:span></text:p>
              <text:p text:style-name="P1"><text:span text:style-name="T3">「汰換前配套措施或相關作為(可複選)」因為可多選，無法提供下拉選單，請自行輸入，中間請用「、」隔開，可填寫項目包括下列：</text:span></text:p>
              <text:p text:style-name="P1"><text:span text:style-name="T3">辦理財物報廢、</text:span></text:p>
              <text:p text:style-name="P1"><text:span text:style-name="T3">停止與公務環境介接、</text:span></text:p>
              <text:p text:style-name="P1"><text:span text:style-name="T3">加強版本更新作業、</text:span></text:p>
              <text:p text:style-name="P1"><text:span text:style-name="T3">加強資安檢測作業、</text:span></text:p>
              <text:p text:style-name="P1"><text:span text:style-name="T3">加強資安監控作業、</text:span></text:p>
              <text:p text:style-name="P1"><text:span text:style-name="T3">加強委外管理作業、</text:span></text:p>
              <text:p text:style-name="P1"><text:span text:style-name="T3">其他</text:span></text:p>
            </office:annotation>
            <text:p>汰換前配套措施或相關作為</text:p>
            <text:p>(可複選)</text:p>
          </table:table-cell>
          <table:table-cell table:style-name="ce13" office:value-type="string" calcext:value-type="string">
            <office:annotation draw:style-name="gr1" draw:text-style-name="P2" svg:width="68.37mm" svg:height="68.37mm" svg:x="591.19mm" svg:y="0.21mm" draw:caption-point-x="29.1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若「汰換前配套措施或相關作為」(</text:span><text:span text:style-name="T3">N</text:span><text:span text:style-name="T3">欄位)選「其他」則必填寫「其他說明」(</text:span><text:span text:style-name="T3">O</text:span><text:span text:style-name="T3">欄位)，限</text:span><text:span text:style-name="T3">50</text:span><text:span text:style-name="T3">字元；若</text:span><text:span text:style-name="T3">N</text:span><text:span text:style-name="T3">欄位無選擇「其他」選項，僅於</text:span><text:span text:style-name="T3">O</text:span><text:span text:style-name="T3">欄位填寫其他說明，資料將會被刪除</text:span></text:p>
            </office:annotation>
            <text:p>「其他」說明</text:p>
          </table:table-cell>
          <table:table-cell table:style-name="ce14" office:value-type="string" calcext:value-type="string">
            <text:p>產品類型</text:p>
            <text:p>(軟體、硬體、服務)</text:p>
            <text:p/>
          </table:table-cell>
          <table:table-cell table:style-name="ce8" office:value-type="string" calcext:value-type="string">
            <text:p>產品歸屬單位</text:p>
            <text:p>(機關、委外廠商、分包廠商)</text:p>
          </table:table-cell>
          <table:table-cell table:style-name="ce15" table:number-columns-repeated="1007"/>
        </table:table-row>
        <table:table-row table:style-name="ro2">
          <table:table-cell table:style-name="ce5" table:content-validation-name="val1"/>
          <table:table-cell table:style-name="ce9"/>
          <table:table-cell table:style-name="ce5"/>
          <table:table-cell table:style-name="ce5" table:content-validation-name="val2"/>
          <table:table-cell table:style-name="ce5" table:content-validation-name="val3" table:number-columns-repeated="3"/>
          <table:table-cell table:style-name="ce5" table:number-columns-repeated="2"/>
          <table:table-cell table:style-name="ce5" table:content-validation-name="val3"/>
          <table:table-cell table:style-name="ce11"/>
          <table:table-cell table:style-name="ce12" table:content-validation-name="val4"/>
          <table:table-cell table:style-name="ce5" table:content-validation-name="val3"/>
          <table:table-cell table:style-name="ce9" table:content-validation-name="val5"/>
          <table:table-cell table:style-name="ce9"/>
          <table:table-cell table:style-name="ce5" table:number-columns-repeated="2"/>
          <table:table-cell table:style-name="ce6" table:number-columns-repeated="1007"/>
        </table:table-row>
        <table:table-row table:style-name="ro2">
          <table:table-cell table:style-name="ce5" table:content-validation-name="val1"/>
          <table:table-cell table:style-name="ce9"/>
          <table:table-cell table:style-name="ce5"/>
          <table:table-cell table:style-name="ce5" table:content-validation-name="val2"/>
          <table:table-cell table:style-name="ce5" table:content-validation-name="val3" table:number-columns-repeated="3"/>
          <table:table-cell table:style-name="ce5" table:number-columns-repeated="2"/>
          <table:table-cell table:style-name="ce5" table:content-validation-name="val3"/>
          <table:table-cell table:style-name="ce9"/>
          <table:table-cell table:style-name="ce12" table:content-validation-name="val4"/>
          <table:table-cell table:style-name="ce5" table:content-validation-name="val3"/>
          <table:table-cell table:style-name="ce5" table:content-validation-name="val5"/>
          <table:table-cell table:style-name="ce5" table:number-columns-repeated="3"/>
          <table:table-cell table:style-name="ce6" table:number-columns-repeated="1007"/>
        </table:table-row>
        <table:table-row table:style-name="ro2">
          <table:table-cell table:style-name="ce5" table:content-validation-name="val1"/>
          <table:table-cell table:style-name="ce9"/>
          <table:table-cell table:style-name="ce5"/>
          <table:table-cell table:style-name="ce5" table:content-validation-name="val2"/>
          <table:table-cell table:style-name="ce5" table:content-validation-name="val3" table:number-columns-repeated="3"/>
          <table:table-cell table:style-name="ce5" table:number-columns-repeated="2"/>
          <table:table-cell table:style-name="ce5" table:content-validation-name="val3"/>
          <table:table-cell table:style-name="ce9"/>
          <table:table-cell table:style-name="ce12" table:content-validation-name="val4"/>
          <table:table-cell table:style-name="ce5" table:content-validation-name="val3"/>
          <table:table-cell table:style-name="ce9" table:content-validation-name="val5"/>
          <table:table-cell table:style-name="ce5" table:number-columns-repeated="3"/>
          <table:table-cell table:style-name="ce6" table:number-columns-repeated="1007"/>
        </table:table-row>
        <table:table-row table:style-name="ro2">
          <table:table-cell table:style-name="ce5" table:content-validation-name="val1"/>
          <table:table-cell table:style-name="ce9"/>
          <table:table-cell table:style-name="ce5"/>
          <table:table-cell table:style-name="ce5" table:content-validation-name="val2"/>
          <table:table-cell table:style-name="ce5" table:content-validation-name="val3" table:number-columns-repeated="3"/>
          <table:table-cell table:style-name="ce5" table:number-columns-repeated="2"/>
          <table:table-cell table:style-name="ce5" table:content-validation-name="val3"/>
          <table:table-cell table:style-name="ce11"/>
          <table:table-cell table:style-name="ce12" table:content-validation-name="val4"/>
          <table:table-cell table:style-name="ce5" table:content-validation-name="val3"/>
          <table:table-cell table:style-name="ce5" table:content-validation-name="val5"/>
          <table:table-cell table:style-name="ce5" table:number-columns-repeated="3"/>
          <table:table-cell table:style-name="ce6" table:number-columns-repeated="1007"/>
        </table:table-row>
        <table:table-row table:style-name="ro2">
          <table:table-cell table:style-name="ce5" table:content-validation-name="val1"/>
          <table:table-cell table:style-name="ce9"/>
          <table:table-cell table:style-name="ce5"/>
          <table:table-cell table:style-name="ce5" table:content-validation-name="val2"/>
          <table:table-cell table:style-name="ce5" table:content-validation-name="val3" table:number-columns-repeated="3"/>
          <table:table-cell table:style-name="ce5" table:number-columns-repeated="2"/>
          <table:table-cell table:style-name="ce5" table:content-validation-name="val3"/>
          <table:table-cell table:style-name="ce9"/>
          <table:table-cell table:style-name="ce12" table:content-validation-name="val4"/>
          <table:table-cell table:style-name="ce5" table:content-validation-name="val3"/>
          <table:table-cell table:style-name="ce5" table:content-validation-name="val5"/>
          <table:table-cell table:style-name="ce9"/>
          <table:table-cell table:style-name="ce5" table:number-columns-repeated="2"/>
          <table:table-cell table:style-name="ce6" table:number-columns-repeated="1007"/>
        </table:table-row>
        <table:table-row table:style-name="ro2" table:number-rows-repeated="15">
          <table:table-cell table:style-name="ce5" table:content-validation-name="val1"/>
          <table:table-cell table:style-name="ce10" table:number-columns-repeated="2"/>
          <table:table-cell table:style-name="ce10" table:content-validation-name="val2"/>
          <table:table-cell table:style-name="ce10" table:content-validation-name="val3" table:number-columns-repeated="3"/>
          <table:table-cell table:style-name="ce10" table:number-columns-repeated="2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 table:content-validation-name="val3"/>
          <table:table-cell table:style-name="ce10" table:content-validation-name="val5"/>
          <table:table-cell table:style-name="ce10" table:number-columns-repeated="3"/>
          <table:table-cell table:number-columns-repeated="1007"/>
        </table:table-row>
        <table:table-row table:style-name="ro2" table:number-rows-repeated="583">
          <table:table-cell table:style-name="ce6" table:content-validation-name="val1"/>
          <table:table-cell table:number-columns-repeated="2"/>
          <table:table-cell table:content-validation-name="val2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  <table:table-row table:style-name="ro12" table:number-rows-repeated="1047971">
          <table:table-cell table:content-validation-name="val2"/>
          <table:table-cell table:number-columns-repeated="2"/>
          <table:table-cell table:content-validation-name="val2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  <table:table-row table:style-name="ro12">
          <table:table-cell table:content-validation-name="val2"/>
          <table:table-cell table:number-columns-repeated="2"/>
          <table:table-cell table:content-validation-name="val2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</table:table>
      <table:table table:name="範例" table:style-name="ta3"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7"/>
        <table:table-column table:style-name="co1" table:number-columns-repeated="1009" table:default-cell-style-name="ce7"/>
        <table:table-row table:style-name="ro13">
          <table:table-cell table:style-name="ce4" office:value-type="string" calcext:value-type="string">
            <office:annotation draw:style-name="gr1" draw:text-style-name="P2" svg:width="57.15mm" svg:height="24.55mm" svg:x="22.86mm" svg:y="0mm" draw:caption-point-x="-3.91mm" draw:caption-point-y="0.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請填寫分類，如軟體、硬體、服務或其他</text:span></text:p>
            </office:annotation>
            <text:p>分類</text:p>
          </table:table-cell>
          <table:table-cell table:style-name="ce8" office:value-type="string" calcext:value-type="string">
            <office:annotation draw:style-name="gr1" draw:text-style-name="P2" svg:width="72.39mm" svg:height="47.84mm" svg:x="45.93mm" svg:y="0.21mm" draw:caption-point-x="22.12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請填寫中文全稱，如有英文名稱，請以括號方式加註於後方，如「行政院(</text:span></text:p>
              <text:p text:style-name="P1"><text:span text:style-name="T3">Executive Yuan)</text:span><text:span text:style-name="T3">」</text:span></text:p>
            </office:annotation>
            <text:p>廠牌名稱(中文及英文)</text:p>
          </table:table-cell>
          <table:table-cell table:style-name="ce8" office:value-type="string" calcext:value-type="string">
            <office:annotation draw:style-name="gr1" draw:text-style-name="P2" svg:width="55.67mm" svg:height="44.66mm" svg:x="78.74mm" svg:y="0.21mm" draw:caption-point-x="15.77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請填寫中文全稱，如有英文名稱，請以括號方式加註於後方</text:span></text:p>
            </office:annotation>
            <text:p>資通訊</text:p>
            <text:p>產品名稱</text:p>
          </table:table-cell>
          <table:table-cell table:style-name="ce8" office:value-type="string" calcext:value-type="string">
            <text:p>產品型號或版本</text:p>
          </table:table-cell>
          <table:table-cell table:style-name="ce8" office:value-type="string" calcext:value-type="string">
            <text:p>是否仍在使用</text:p>
            <text:p>(是/否)</text:p>
          </table:table-cell>
          <table:table-cell table:style-name="ce8" office:value-type="string" calcext:value-type="string">
            <office:annotation draw:style-name="gr1" draw:text-style-name="P2" svg:width="81.07mm" svg:height="56.52mm" svg:x="204.68mm" svg:y="0.21mm" draw:caption-point-x="-5.61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2">如選「是」，「委外標案名稱」及「委外(分包)廠商名稱」(</text:span><text:span text:style-name="T2">H</text:span><text:span text:style-name="T2">及</text:span><text:span text:style-name="T2">I</text:span><text:span text:style-name="T2">欄位)須填寫；如選「否」，「委外標案名稱」及「委外(分包)廠商名稱」(</text:span><text:span text:style-name="T2">H</text:span><text:span text:style-name="T2">及</text:span><text:span text:style-name="T2">I</text:span><text:span text:style-name="T2">欄位)不須填寫</text:span></text:p>
              <text:p text:style-name="P1"/>
            </office:annotation>
            <text:p>是否為委外標案(含分包項目)使用之產品</text:p>
            <text:p>(是/否)</text:p>
          </table:table-cell>
          <table:table-cell table:style-name="ce8" office:value-type="string" calcext:value-type="string">
            <office:annotation draw:style-name="gr1" draw:text-style-name="P2" svg:width="85.94mm" svg:height="58.21mm" svg:x="242.36mm" svg:y="0.21mm" draw:caption-point-x="5.61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2">如選「是」，「委外標案名稱」及「委外(分包)廠商名稱」(</text:span><text:span text:style-name="T2">H</text:span><text:span text:style-name="T2">及</text:span><text:span text:style-name="T2">I</text:span><text:span text:style-name="T2">欄位)須填寫；如選「否」，「委外標案名稱」及「委外(分包)廠商名稱」(</text:span><text:span text:style-name="T2">H</text:span><text:span text:style-name="T2">及</text:span><text:span text:style-name="T2">I</text:span><text:span text:style-name="T2">欄位)不須填寫</text:span></text:p>
            </office:annotation>
            <text:p>委外標案(含分包項目)是否有陸籍人員</text:p>
            <text:p>(是/否)</text:p>
          </table:table-cell>
          <table:table-cell table:style-name="ce8" office:value-type="string" calcext:value-type="string">
            <text:p>委外標案名稱</text:p>
          </table:table-cell>
          <table:table-cell table:style-name="ce8" office:value-type="string" calcext:value-type="string">
            <office:annotation draw:style-name="gr1" draw:text-style-name="P2" svg:width="76.41mm" svg:height="37.46mm" svg:x="311.36mm" svg:y="0.21mm" draw:caption-point-x="14.93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請填寫中文全稱，如有英文名稱，請以括號方式加註於後方，如「行政院(</text:span></text:p>
              <text:p text:style-name="P1"><text:span text:style-name="T3">Executive Yuan)</text:span><text:span text:style-name="T3">」</text:span></text:p>
            </office:annotation>
            <text:p>委外或分包廠商名稱</text:p>
          </table:table-cell>
          <table:table-cell table:style-name="ce8" office:value-type="string" calcext:value-type="string">
            <office:annotation draw:style-name="gr1" draw:text-style-name="P2" svg:width="50.17mm" svg:height="55.03mm" svg:x="415.29mm" svg:y="0.21mm" draw:caption-point-x="-39.26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如選「是」，「無法如期汰換原因」(</text:span><text:span text:style-name="T3">K</text:span><text:span text:style-name="T3">欄位)不須填寫；如選「否」，「無法如期汰換原因」(</text:span><text:span text:style-name="T3">K</text:span><text:span text:style-name="T3">欄位)則為必填</text:span></text:p>
            </office:annotation>
            <text:p>能否於期限內完成汰換</text:p>
            <text:p>(110年12月31日)</text:p>
            <text:p>(是/否)</text:p>
          </table:table-cell>
          <table:table-cell table:style-name="ce8" office:value-type="string" calcext:value-type="string">
            <text:p>無法如期汰換原因</text:p>
            <text:p>(請敘明原因或正當理由)</text:p>
          </table:table-cell>
          <table:table-cell table:style-name="ce8" office:value-type="string" calcext:value-type="string">
            <text:p>預計汰換時間</text:p>
            <text:p>(西洋年/月/日)</text:p>
          </table:table-cell>
          <table:table-cell table:style-name="ce8" office:value-type="string" calcext:value-type="string">
            <office:annotation draw:style-name="gr1" draw:text-style-name="P2" svg:width="51.86mm" svg:height="56.3mm" svg:x="584.41mm" svg:y="0.21mm" draw:caption-point-x="-65.3mm" draw:caption-point-y="-0.11mm">
              <dc:creator>USER</dc:creator>
              <dc:date>2021-01-06T00:00:00</dc:date>
              <text:p text:style-name="P1"><text:span text:style-name="T2">USER:</text:span></text:p>
              <text:p text:style-name="P1"><text:span text:style-name="T3">如選「是」，「汰換前配套措施或相關作為」(</text:span><text:span text:style-name="T3">N</text:span><text:span text:style-name="T3">欄位)為必填；如選「否」，「汰換前配套措施或相關作為」(</text:span><text:span text:style-name="T3">N</text:span><text:span text:style-name="T3">欄位)則可不填寫</text:span></text:p>
            </office:annotation>
            <text:p>目前是否與公務環境介接</text:p>
            <text:p>(是/否)</text:p>
          </table:table-cell>
          <table:table-cell table:style-name="ce8" office:value-type="string" calcext:value-type="string">
            <office:annotation draw:style-name="gr1" draw:text-style-name="P2" svg:width="96.94mm" svg:height="95.46mm" svg:x="591.19mm" svg:y="0.21mm" draw:caption-point-x="-11.33mm" draw:caption-point-y="-0.11mm">
              <dc:creator>USER</dc:creator>
              <dc:date>2021-01-06T00:00:00</dc:date>
              <text:p text:style-name="P1"><text:span text:style-name="T3">USER:</text:span></text:p>
              <text:p text:style-name="P1"><text:span text:style-name="T3">「汰換前配套措施或相關作為(可複選)」因為可多選，無法提供下拉選單，請自行輸入，中間請用「、」隔開，可填寫項目包括下列：</text:span></text:p>
              <text:p text:style-name="P1"><text:span text:style-name="T3">辦理財物報廢、</text:span></text:p>
              <text:p text:style-name="P1"><text:span text:style-name="T3">停止與公務環境介接、</text:span></text:p>
              <text:p text:style-name="P1"><text:span text:style-name="T3">加強版本更新作業、</text:span></text:p>
              <text:p text:style-name="P1"><text:span text:style-name="T3">加強資安檢測作業、</text:span></text:p>
              <text:p text:style-name="P1"><text:span text:style-name="T3">加強資安監控作業、</text:span></text:p>
              <text:p text:style-name="P1"><text:span text:style-name="T3">加強委外管理作業、</text:span></text:p>
              <text:p text:style-name="P1"><text:span text:style-name="T3">其他</text:span></text:p>
            </office:annotation>
            <text:p>汰換前配套措施或相關作為</text:p>
            <text:p>(可複選)</text:p>
          </table:table-cell>
          <table:table-cell table:style-name="ce13" office:value-type="string" calcext:value-type="string">
            <office:annotation draw:style-name="gr1" draw:text-style-name="P2" svg:width="68.37mm" svg:height="68.37mm" svg:x="591.19mm" svg:y="0.21mm" draw:caption-point-x="32.06mm" draw:caption-point-y="-0.11mm">
              <dc:creator>USER</dc:creator>
              <dc:date>2021-01-06T00:00:00</dc:date>
              <text:p text:style-name="P1"><text:span text:style-name="T3">USER:</text:span></text:p>
              <text:p text:style-name="P1"><text:span text:style-name="T3">若「汰換前配套措施或相關作為」(</text:span><text:span text:style-name="T3">N</text:span><text:span text:style-name="T3">欄位)選「其他」則必填寫「其他說明」(</text:span><text:span text:style-name="T3">O</text:span><text:span text:style-name="T3">欄位)，限</text:span><text:span text:style-name="T3">50</text:span><text:span text:style-name="T3">字元；若</text:span><text:span text:style-name="T3">N</text:span><text:span text:style-name="T3">欄位無選擇「其他」選項，僅於</text:span><text:span text:style-name="T3">O</text:span><text:span text:style-name="T3">欄位填寫其他說明，資料將會被刪除</text:span></text:p>
            </office:annotation>
            <text:p>「其他」說明</text:p>
          </table:table-cell>
          <table:table-cell table:style-name="ce15" table:number-columns-repeated="1009"/>
        </table:table-row>
        <table:table-row table:style-name="ro14">
          <table:table-cell table:style-name="ce5" table:content-validation-name="val2" office:value-type="string" calcext:value-type="string">
            <text:p>軟體</text:p>
          </table:table-cell>
          <table:table-cell table:style-name="ce9" office:value-type="string" calcext:value-type="string">
            <text:p>○○○</text:p>
          </table:table-cell>
          <table:table-cell table:style-name="ce9" office:value-type="string" calcext:value-type="string">
            <text:p>入侵偵測系統</text:p>
          </table:table-cell>
          <table:table-cell table:style-name="ce5" office:value-type="string" calcext:value-type="string">
            <text:p>○○○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number-columns-repeated="2" table:style-name="ce5" table:content-validation-name="val3" office:value-type="string" calcext:value-type="string">
            <text:p>否</text:p>
          </table:table-cell>
          <table:table-cell table:number-columns-repeated="2" table:style-name="ce11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11" office:value-type="string" calcext:value-type="string">
            <text:p>(不須填寫)</text:p>
          </table:table-cell>
          <table:table-cell table:style-name="ce12" table:content-validation-name="val4" office:value-type="date" office:date-value="2021-06-01" calcext:value-type="date">
            <text:p>2021/6/1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9" table:content-validation-name="val5" office:value-type="string" calcext:value-type="string">
            <text:p>加強版本更新作業、加強資安檢測作業、加強資安監控作業</text:p>
          </table:table-cell>
          <table:table-cell table:style-name="ce9"/>
          <table:table-cell table:style-name="ce6" table:number-columns-repeated="1009"/>
        </table:table-row>
        <table:table-row table:style-name="ro14">
          <table:table-cell table:style-name="ce5" table:content-validation-name="val2" office:value-type="string" calcext:value-type="string">
            <text:p>硬體</text:p>
          </table:table-cell>
          <table:table-cell table:style-name="ce9" office:value-type="string" calcext:value-type="string">
            <text:p>杭州海康威視數位技術股份有限公司(Hikvision)</text:p>
          </table:table-cell>
          <table:table-cell table:style-name="ce5" office:value-type="string" calcext:value-type="string">
            <text:p>網路攝影機</text:p>
          </table:table-cell>
          <table:table-cell table:style-name="ce5" office:value-type="string" calcext:value-type="string">
            <text:p>○○○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number-columns-repeated="2" table:style-name="ce5" table:content-validation-name="val3" office:value-type="string" calcext:value-type="string">
            <text:p>否</text:p>
          </table:table-cell>
          <table:table-cell table:number-columns-repeated="2" table:style-name="ce11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9" office:value-type="string" calcext:value-type="string">
            <text:p>因數量多達500臺，且經費限制無法於期限內汰換</text:p>
          </table:table-cell>
          <table:table-cell table:style-name="ce12" table:content-validation-name="val4" office:value-type="date" office:date-value="2023-12-01" calcext:value-type="date">
            <text:p>2023/12/1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5" table:content-validation-name="val5" office:value-type="string" calcext:value-type="string">
            <text:p>停止與公務環境介接</text:p>
          </table:table-cell>
          <table:table-cell table:style-name="ce5"/>
          <table:table-cell table:style-name="ce6" table:number-columns-repeated="1009"/>
        </table:table-row>
        <table:table-row table:style-name="ro14">
          <table:table-cell table:style-name="ce5" table:content-validation-name="val2" office:value-type="string" calcext:value-type="string">
            <text:p>硬體</text:p>
          </table:table-cell>
          <table:table-cell table:style-name="ce9" office:value-type="string" calcext:value-type="string">
            <text:p>普聯技術有限公司(TP-Link)</text:p>
          </table:table-cell>
          <table:table-cell table:style-name="ce5" office:value-type="string" calcext:value-type="string">
            <text:p>網路交換器</text:p>
          </table:table-cell>
          <table:table-cell table:style-name="ce5" office:value-type="string" calcext:value-type="string">
            <text:p>○○○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number-columns-repeated="2" table:style-name="ce5" table:content-validation-name="val3" office:value-type="string" calcext:value-type="string">
            <text:p>否</text:p>
          </table:table-cell>
          <table:table-cell table:number-columns-repeated="2" table:style-name="ce11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9" office:value-type="string" calcext:value-type="string">
            <text:p>經費限制無法於期限內汰換</text:p>
          </table:table-cell>
          <table:table-cell table:style-name="ce12" table:content-validation-name="val4" office:value-type="date" office:date-value="2023-12-01" calcext:value-type="date">
            <text:p>2023/12/1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9" table:content-validation-name="val5" office:value-type="string" calcext:value-type="string">
            <text:p>加強版本更新作業、加強資安檢測作業、加強資安監控作業</text:p>
          </table:table-cell>
          <table:table-cell table:style-name="ce5"/>
          <table:table-cell table:style-name="ce6" table:number-columns-repeated="1009"/>
        </table:table-row>
        <table:table-row table:style-name="ro2">
          <table:table-cell table:style-name="ce5" table:content-validation-name="val2" office:value-type="string" calcext:value-type="string">
            <text:p>硬體</text:p>
          </table:table-cell>
          <table:table-cell table:style-name="ce9" office:value-type="string" calcext:value-type="string">
            <text:p>小米集團(MI)(含紅米)</text:p>
          </table:table-cell>
          <table:table-cell table:style-name="ce5" office:value-type="string" calcext:value-type="string">
            <text:p>智慧型手機</text:p>
          </table:table-cell>
          <table:table-cell table:style-name="ce5" office:value-type="string" calcext:value-type="string">
            <text:p>○○○</text:p>
          </table:table-cell>
          <table:table-cell table:number-columns-repeated="3" table:style-name="ce5" table:content-validation-name="val3" office:value-type="string" calcext:value-type="string">
            <text:p>否</text:p>
          </table:table-cell>
          <table:table-cell table:number-columns-repeated="2" table:style-name="ce11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11" office:value-type="string" calcext:value-type="string">
            <text:p>(不須填寫)</text:p>
          </table:table-cell>
          <table:table-cell table:style-name="ce12" table:content-validation-name="val4" office:value-type="date" office:date-value="2021-02-01" calcext:value-type="date">
            <text:p>2021/2/1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5" table:content-validation-name="val5" office:value-type="string" calcext:value-type="string">
            <text:p>辦理財物報廢</text:p>
          </table:table-cell>
          <table:table-cell table:style-name="ce5"/>
          <table:table-cell table:style-name="ce6" table:number-columns-repeated="1009"/>
        </table:table-row>
        <table:table-row table:style-name="ro14">
          <table:table-cell table:style-name="ce5" table:content-validation-name="val2" office:value-type="string" calcext:value-type="string">
            <text:p>硬體</text:p>
          </table:table-cell>
          <table:table-cell table:style-name="ce9" office:value-type="string" calcext:value-type="string">
            <text:p>華為技術有限公司(Huawei)</text:p>
          </table:table-cell>
          <table:table-cell table:style-name="ce5" office:value-type="string" calcext:value-type="string">
            <text:p>筆記型電腦</text:p>
          </table:table-cell>
          <table:table-cell table:style-name="ce5" office:value-type="string" calcext:value-type="string">
            <text:p>○○○</text:p>
          </table:table-cell>
          <table:table-cell table:number-columns-repeated="3" table:style-name="ce5" table:content-validation-name="val3" office:value-type="string" calcext:value-type="string">
            <text:p>否</text:p>
          </table:table-cell>
          <table:table-cell table:number-columns-repeated="2" table:style-name="ce11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9" office:value-type="string" calcext:value-type="string">
            <text:p>產品使用年限未達，爰無法於期限內汰換</text:p>
          </table:table-cell>
          <table:table-cell table:style-name="ce12" table:content-validation-name="val4" office:value-type="date" office:date-value="2023-12-01" calcext:value-type="date">
            <text:p>2023/12/1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5" table:content-validation-name="val5" office:value-type="string" calcext:value-type="string">
            <text:p>其他</text:p>
          </table:table-cell>
          <table:table-cell table:style-name="ce9" office:value-type="string" calcext:value-type="string">
            <text:p>待使用年限到期後即辦理財物報廢作業</text:p>
          </table:table-cell>
          <table:table-cell table:style-name="ce6" table:number-columns-repeated="1009"/>
        </table:table-row>
        <table:table-row table:style-name="ro14">
          <table:table-cell table:style-name="ce5" table:content-validation-name="val2" office:value-type="string" calcext:value-type="string">
            <text:p>硬體</text:p>
          </table:table-cell>
          <table:table-cell table:style-name="ce9" office:value-type="string" calcext:value-type="string">
            <text:p>華為技術有限公司(Huawei)</text:p>
          </table:table-cell>
          <table:table-cell table:style-name="ce5" office:value-type="string" calcext:value-type="string">
            <text:p>筆記型電腦</text:p>
          </table:table-cell>
          <table:table-cell table:style-name="ce5" office:value-type="string" calcext:value-type="string">
            <text:p>○○○</text:p>
          </table:table-cell>
          <table:table-cell table:number-columns-repeated="2" table:style-name="ce5" table:content-validation-name="val3" office:value-type="string" calcext:value-type="string">
            <text:p>是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number-columns-repeated="2" table:style-name="ce5" office:value-type="string" calcext:value-type="string">
            <text:p>○○○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11" office:value-type="string" calcext:value-type="string">
            <text:p>(不須填寫)</text:p>
          </table:table-cell>
          <table:table-cell table:style-name="ce12" table:content-validation-name="val4" office:value-type="date" office:date-value="2021-02-01" calcext:value-type="date">
            <text:p>2021/2/1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5" table:content-validation-name="val5" office:value-type="string" calcext:value-type="string">
            <text:p>停止與公務環境介接</text:p>
          </table:table-cell>
          <table:table-cell table:style-name="ce10"/>
          <table:table-cell table:number-columns-repeated="1009"/>
        </table:table-row>
        <table:table-row table:style-name="ro11">
          <table:table-cell table:style-name="ce16" table:content-validation-name="val1" office:value-type="string" calcext:value-type="string">
            <text:p>軟體</text:p>
          </table:table-cell>
          <table:table-cell table:style-name="ce17" office:value-type="string" calcext:value-type="string">
            <text:p>金蝶</text:p>
          </table:table-cell>
          <table:table-cell table:style-name="ce17" office:value-type="string" calcext:value-type="string">
            <text:p>金蝶企業用套件-規則引擎</text:p>
          </table:table-cell>
          <table:table-cell table:style-name="ce17" office:value-type="string" calcext:value-type="string">
            <text:p>KingDee EAS</text:p>
          </table:table-cell>
          <table:table-cell table:number-columns-repeated="2" table:style-name="ce18" table:content-validation-name="val3" office:value-type="string" calcext:value-type="string">
            <text:p>是</text:p>
          </table:table-cell>
          <table:table-cell table:style-name="ce18" table:content-validation-name="val3" office:value-type="string" calcext:value-type="string">
            <text:p>否</text:p>
          </table:table-cell>
          <table:table-cell table:style-name="ce17" office:value-type="string" calcext:value-type="string">
            <text:p>OO系統功能增修暨維運案</text:p>
          </table:table-cell>
          <table:table-cell table:style-name="ce17" office:value-type="string" calcext:value-type="string">
            <text:p>○○○資訊股份有限公司</text:p>
          </table:table-cell>
          <table:table-cell table:style-name="ce18" table:content-validation-name="val3" office:value-type="string" calcext:value-type="string">
            <text:p>否</text:p>
          </table:table-cell>
          <table:table-cell table:style-name="ce17" office:value-type="string" calcext:value-type="string">
            <text:p>影響OO系統大部份功能，需較常時間做系統分析與程式改寫，避免影響ＯＯ系統整體運作</text:p>
          </table:table-cell>
          <table:table-cell table:style-name="ce22" table:content-validation-name="val4" office:value-type="date" office:date-value="2021-06-30" calcext:value-type="date">
            <text:p>2021/6/30</text:p>
          </table:table-cell>
          <table:table-cell table:style-name="ce18" table:content-validation-name="val3" office:value-type="string" calcext:value-type="string">
            <text:p>是</text:p>
          </table:table-cell>
          <table:table-cell table:style-name="ce17" table:content-validation-name="val5" office:value-type="string" calcext:value-type="string">
            <text:p>加強版本更新作業、加強資安檢測作業、加強資安監控作業</text:p>
          </table:table-cell>
          <table:table-cell table:style-name="ce18"/>
          <table:table-cell table:style-name="ce23" table:number-columns-repeated="1009"/>
        </table:table-row>
        <table:table-row table:style-name="ro11">
          <table:table-cell table:style-name="ce16" table:content-validation-name="val1" office:value-type="string" calcext:value-type="string">
            <text:p>硬體</text:p>
          </table:table-cell>
          <table:table-cell table:style-name="ce17" office:value-type="string" calcext:value-type="string">
            <text:p>聯想</text:p>
          </table:table-cell>
          <table:table-cell table:style-name="ce16" office:value-type="string" calcext:value-type="string">
            <text:p>筆記型電腦</text:p>
          </table:table-cell>
          <table:table-cell table:style-name="ce17" office:value-type="string" calcext:value-type="string">
            <text:p>X13</text:p>
          </table:table-cell>
          <table:table-cell table:number-columns-repeated="2" table:style-name="ce18" table:content-validation-name="val3" office:value-type="string" calcext:value-type="string">
            <text:p>是</text:p>
          </table:table-cell>
          <table:table-cell table:style-name="ce18" table:content-validation-name="val3" office:value-type="string" calcext:value-type="string">
            <text:p>否</text:p>
          </table:table-cell>
          <table:table-cell table:style-name="ce17" office:value-type="string" calcext:value-type="string">
            <text:p>OO系統功能增修暨維運案</text:p>
          </table:table-cell>
          <table:table-cell table:style-name="ce17" office:value-type="string" calcext:value-type="string">
            <text:p>○○○電腦股份有限公司</text:p>
          </table:table-cell>
          <table:table-cell table:style-name="ce18" table:content-validation-name="val3" office:value-type="string" calcext:value-type="string">
            <text:p>是</text:p>
          </table:table-cell>
          <table:table-cell table:style-name="ce19" office:value-type="string" calcext:value-type="string">
            <text:p>(不須填寫)</text:p>
          </table:table-cell>
          <table:table-cell table:style-name="ce22" table:content-validation-name="val4" office:value-type="date" office:date-value="2021-06-30" calcext:value-type="date">
            <text:p>2021/6/30</text:p>
          </table:table-cell>
          <table:table-cell table:style-name="ce18" table:content-validation-name="val3" office:value-type="string" calcext:value-type="string">
            <text:p>是</text:p>
          </table:table-cell>
          <table:table-cell table:style-name="ce17" table:content-validation-name="val5" office:value-type="string" calcext:value-type="string">
            <text:p>加強版本更新作業、加強資安檢測作業、加強資安監控作業</text:p>
          </table:table-cell>
          <table:table-cell table:style-name="ce17" office:value-type="string" calcext:value-type="string">
            <text:p>用於工程師開發程式用筆電、連線CA、上傳source code至TFS系統</text:p>
          </table:table-cell>
          <table:table-cell table:style-name="ce23" table:number-columns-repeated="1009"/>
        </table:table-row>
        <table:table-row table:style-name="ro14">
          <table:table-cell table:style-name="ce16" table:content-validation-name="val1" office:value-type="string" calcext:value-type="string">
            <text:p>硬體</text:p>
          </table:table-cell>
          <table:table-cell table:style-name="ce17" office:value-type="string" calcext:value-type="string">
            <text:p>Inspur(浪潮集團)</text:p>
          </table:table-cell>
          <table:table-cell table:style-name="ce17" office:value-type="string" calcext:value-type="string">
            <text:p>OO系統測試伺服器</text:p>
          </table:table-cell>
          <table:table-cell table:style-name="ce16" office:value-type="string" calcext:value-type="string">
            <text:p>○○○</text:p>
          </table:table-cell>
          <table:table-cell table:number-columns-repeated="2" table:style-name="ce18" table:content-validation-name="val3" office:value-type="string" calcext:value-type="string">
            <text:p>是</text:p>
          </table:table-cell>
          <table:table-cell table:style-name="ce18" table:content-validation-name="val3" office:value-type="string" calcext:value-type="string">
            <text:p>否</text:p>
          </table:table-cell>
          <table:table-cell table:style-name="ce17" office:value-type="string" calcext:value-type="string">
            <text:p>OO系統維運案</text:p>
          </table:table-cell>
          <table:table-cell table:style-name="ce17" office:value-type="string" calcext:value-type="string">
            <text:p>○○○科技股份有限公司</text:p>
          </table:table-cell>
          <table:table-cell table:style-name="ce18" table:content-validation-name="val3" office:value-type="string" calcext:value-type="string">
            <text:p>是</text:p>
          </table:table-cell>
          <table:table-cell table:style-name="ce19" office:value-type="string" calcext:value-type="string">
            <text:p>(不須填寫)</text:p>
          </table:table-cell>
          <table:table-cell table:style-name="ce22" table:content-validation-name="val4" office:value-type="date" office:date-value="2021-06-30" calcext:value-type="date">
            <text:p>2021/6/30</text:p>
          </table:table-cell>
          <table:table-cell table:style-name="ce18" table:content-validation-name="val3" office:value-type="string" calcext:value-type="string">
            <text:p>否</text:p>
          </table:table-cell>
          <table:table-cell table:style-name="ce18" table:content-validation-name="val5"/>
          <table:table-cell table:style-name="ce17" office:value-type="string" calcext:value-type="string">
            <text:p>用於廠商修改程,後測試之用</text:p>
          </table:table-cell>
          <table:table-cell table:number-columns-repeated="1009"/>
        </table:table-row>
        <table:table-row table:style-name="ro14">
          <table:table-cell table:style-name="ce16" table:content-validation-name="val1" office:value-type="string" calcext:value-type="string">
            <text:p>服務</text:p>
          </table:table-cell>
          <table:table-cell table:style-name="ce17" office:value-type="string" calcext:value-type="string">
            <text:p>華為技術有限公司(Huawei)</text:p>
          </table:table-cell>
          <table:table-cell table:style-name="ce17" office:value-type="string" calcext:value-type="string">
            <text:p>1999客服系統主機</text:p>
          </table:table-cell>
          <table:table-cell table:style-name="ce16" office:value-type="string" calcext:value-type="string">
            <text:p>○○○</text:p>
          </table:table-cell>
          <table:table-cell table:style-name="ce18" table:content-validation-name="val3"/>
          <table:table-cell table:style-name="ce18" table:content-validation-name="val3" office:value-type="string" calcext:value-type="string">
            <text:p>是</text:p>
          </table:table-cell>
          <table:table-cell table:style-name="ce18" table:content-validation-name="val3" office:value-type="string" calcext:value-type="string">
            <text:p>否</text:p>
          </table:table-cell>
          <table:table-cell table:style-name="ce17" office:value-type="string" calcext:value-type="string">
            <text:p>1999客服系統維運案</text:p>
          </table:table-cell>
          <table:table-cell table:style-name="ce17" office:value-type="string" calcext:value-type="string">
            <text:p>○○○科技股份有限公司</text:p>
          </table:table-cell>
          <table:table-cell table:style-name="ce18" table:content-validation-name="val3" office:value-type="string" calcext:value-type="string">
            <text:p>是</text:p>
          </table:table-cell>
          <table:table-cell table:style-name="ce19" office:value-type="string" calcext:value-type="string">
            <text:p>(不須填寫)</text:p>
          </table:table-cell>
          <table:table-cell table:style-name="ce22" table:content-validation-name="val4" office:value-type="date" office:date-value="2021-06-30" calcext:value-type="date">
            <text:p>2021/6/30</text:p>
          </table:table-cell>
          <table:table-cell table:style-name="ce18" table:content-validation-name="val3" office:value-type="string" calcext:value-type="string">
            <text:p>是</text:p>
          </table:table-cell>
          <table:table-cell table:style-name="ce17" table:content-validation-name="val5" office:value-type="string" calcext:value-type="string">
            <text:p>加強版本更新作業、加強資安檢測作業、加強資安監控作業</text:p>
          </table:table-cell>
          <table:table-cell table:style-name="ce17" office:value-type="string" calcext:value-type="string">
            <text:p>用於客服系統伺服器主機</text:p>
          </table:table-cell>
          <table:table-cell table:number-columns-repeated="1009"/>
        </table:table-row>
        <table:table-row table:style-name="ro14">
          <table:table-cell table:style-name="ce16" table:content-validation-name="val1" office:value-type="string" calcext:value-type="string">
            <text:p>服務</text:p>
          </table:table-cell>
          <table:table-cell table:style-name="ce17" office:value-type="string" calcext:value-type="string">
            <text:p>金蝶</text:p>
          </table:table-cell>
          <table:table-cell table:style-name="ce17" office:value-type="string" calcext:value-type="string">
            <text:p>金蝶雲PaaS開發平台</text:p>
          </table:table-cell>
          <table:table-cell table:style-name="ce17" office:value-type="string" calcext:value-type="string">
            <text:p>金蝶雲平台</text:p>
          </table:table-cell>
          <table:table-cell table:number-columns-repeated="2" table:style-name="ce18" table:content-validation-name="val3" office:value-type="string" calcext:value-type="string">
            <text:p>是</text:p>
          </table:table-cell>
          <table:table-cell table:style-name="ce18" table:content-validation-name="val3" office:value-type="string" calcext:value-type="string">
            <text:p>否</text:p>
          </table:table-cell>
          <table:table-cell table:style-name="ce17" office:value-type="string" calcext:value-type="string">
            <text:p>OO系統功能增修暨維運案</text:p>
          </table:table-cell>
          <table:table-cell table:style-name="ce17" office:value-type="string" calcext:value-type="string">
            <text:p>○○○電腦股份有限公司</text:p>
          </table:table-cell>
          <table:table-cell table:style-name="ce18" table:content-validation-name="val3" office:value-type="string" calcext:value-type="string">
            <text:p>是</text:p>
          </table:table-cell>
          <table:table-cell table:style-name="ce19" office:value-type="string" calcext:value-type="string">
            <text:p>(不須填寫)</text:p>
          </table:table-cell>
          <table:table-cell table:style-name="ce22" table:content-validation-name="val4" office:value-type="date" office:date-value="2021-06-30" calcext:value-type="date">
            <text:p>2021/6/30</text:p>
          </table:table-cell>
          <table:table-cell table:style-name="ce18" table:content-validation-name="val3" office:value-type="string" calcext:value-type="string">
            <text:p>否</text:p>
          </table:table-cell>
          <table:table-cell table:style-name="ce18" table:content-validation-name="val5"/>
          <table:table-cell table:style-name="ce17" office:value-type="string" calcext:value-type="string">
            <text:p>ＯＯ系統之雲端開發平台</text:p>
          </table:table-cell>
          <table:table-cell table:number-columns-repeated="1009"/>
        </table:table-row>
        <table:table-row table:style-name="ro2" table:number-rows-repeated="592">
          <table:table-cell table:style-name="ce6" table:content-validation-name="val1"/>
          <table:table-cell table:number-columns-repeated="2"/>
          <table:table-cell table:content-validation-name="val2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  <table:table-row table:style-name="ro12" table:number-rows-repeated="1047971">
          <table:table-cell table:content-validation-name="val2"/>
          <table:table-cell table:number-columns-repeated="2"/>
          <table:table-cell table:content-validation-name="val2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  <table:table-row table:style-name="ro12">
          <table:table-cell table:content-validation-name="val2"/>
          <table:table-cell table:number-columns-repeated="2"/>
          <table:table-cell table:content-validation-name="val2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</table:table>
      <table:table table:name="欄位說明" table:style-name="ta2">
        <table:table-column table:style-name="co19" table:default-cell-style-name="ce26"/>
        <table:table-column table:style-name="co1" table:number-columns-repeated="1023" table:default-cell-style-name="ce26"/>
        <table:table-row table:style-name="ro6">
          <table:table-cell table:style-name="ce24" office:value-type="string" calcext:value-type="string">
            <text:p>「分類」欄位預設選項說明</text:p>
          </table:table-cell>
          <table:table-cell table:number-columns-repeated="1023"/>
        </table:table-row>
        <table:table-row table:style-name="ro7">
          <table:table-cell table:style-name="ce25" office:value-type="string" calcext:value-type="string">
            <text:p>1.<text:span text:style-name="T4">軟體</text:span>：資通軟體或系統，如應用軟體、系統軟體、開發工具、客製化套裝軟體、APP及電腦作業系統等</text:p>
            <text:p>2.<text:span text:style-name="T4">硬體</text:span>：具連網能力、資料處理或控制功能者皆屬廣義之資通訊設備，如個人電腦、伺服器、無人機、印表機、網路通訊設備、可攜式設備及物聯網設備等</text:p>
            <text:p>3.<text:span text:style-name="T4">服務</text:span>：資通服務，如客服服務及軟硬體資產維護服務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24" office:value-type="string" calcext:value-type="string">
            <text:p>「汰換前配套措施或相關作為」欄位預設選項說明</text:p>
          </table:table-cell>
          <table:table-cell table:number-columns-repeated="1023"/>
        </table:table-row>
        <table:table-row table:style-name="ro9">
          <table:table-cell table:style-name="ce25" office:value-type="string" calcext:value-type="string">
            <text:p>1.<text:span text:style-name="T4">辦理財物報廢</text:span>：依相關規定辦理財務報廢作業</text:p>
            <text:p>2.<text:span text:style-name="T4">停止與公務環境介接</text:span>：停止與公務設備或公務網路等環境進行連接、不處理公務資料</text:p>
            <text:p>3.<text:span text:style-name="T4">加強版本更新作業</text:span>：定期執行韌體及軟體等相關更新</text:p>
            <text:p>4.<text:span text:style-name="T4">加強資安檢測作業</text:span>：定期執行弱點掃描及滲透測試等檢測作業</text:p>
            <text:p>5.<text:span text:style-name="T4">加強資安監控作業</text:span>：部署或安裝IDS、IPS、WAF或防毒軟體等相關軟硬體產品，以及透過SOC監控持續掌握資安現況</text:p>
            <text:p>6.<text:span text:style-name="T4">加強委外管理作業</text:span>：加強監督委外廠商或於採購作業中(包含計畫作業、招標、決標、履約管理、驗收等)落實各階段之資安要求及控制措施</text:p>
            <text:p>7.<text:span text:style-name="T4">其他</text:span></text:p>
          </table:table-cell>
          <table:table-cell table:number-columns-repeated="1023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曾云欣</dc:creator>
    <meta:creation-date>2020-12-28T02:07:49Z</meta:creation-date>
    <dc:date>2021-01-06T04:34:13Z</dc:date>
    <meta:print-date>2020-12-28T12:20:46Z</meta:print-date>
    <meta:document-statistic meta:table-count="3" meta:cell-count="192" meta:object-count="0"/>
  </office:meta>
</office:document-meta>
</file>