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2.4604in" text:min-label-width="0.3333in" text:list-level-position-and-space-mode="label-alignment">
          <style:list-level-label-alignment text:label-followed-by="nothing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291in" text:min-label-width="0.3333in" text:list-level-position-and-space-mode="label-alignment">
          <style:list-level-label-alignment text:label-followed-by="nothing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4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7" style:num-suffix="." style:num-format="1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TableColumn2" style:family="table-column">
      <style:table-column-properties style:column-width="1.574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2666in" style:use-optimal-column-width="false"/>
    </style:style>
    <style:style style:name="TableColumn5" style:family="table-column">
      <style:table-column-properties style:column-width="0.1145in" style:use-optimal-column-width="false"/>
    </style:style>
    <style:style style:name="TableColumn6" style:family="table-column">
      <style:table-column-properties style:column-width="0.082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1" style:family="table" style:master-page-name="MP0">
      <style:table-properties style:width="7.4861in" fo:margin-left="-0.4034in" table:align="left"/>
    </style:style>
    <style:style style:name="TableRow12" style:family="table-row">
      <style:table-row-properties style:min-row-height="0.3944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letter-spacing="0.2868in" style:letter-kerning="false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min-row-height="0.42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" style:family="table-row">
      <style:table-row-properties style:min-row-height="0.4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0.406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Row86" style:family="table-row">
      <style:table-row-properties style:min-row-height="0.270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TableRow98" style:family="table-row">
      <style:table-row-properties style:min-row-height="0.352in" style:use-optimal-row-height="false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4" style:family="table-row">
      <style:table-row-properties style:min-row-height="0.3784in" style:use-optimal-row-height="false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3826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1" style:family="table-row">
      <style:table-row-properties style:min-row-height="0.475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1.5493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2" style:family="table-row">
      <style:table-row-properties style:min-row-height="0.5729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5" style:parent-style-name="內文" style:family="paragraph">
      <style:paragraph-properties fo:text-indent="2.2743in"/>
    </style:style>
    <style:style style:name="T156" style:parent-style-name="預設段落字型" style:family="text">
      <style:text-properties style:font-name="標楷體" style:font-name-asian="標楷體" style:font-name-complex="標楷體" fo:letter-spacing="0.0076in"/>
    </style:style>
    <style:style style:name="T157" style:parent-style-name="預設段落字型" style:family="text">
      <style:text-properties style:font-name="標楷體" style:font-name-asian="標楷體" style:font-name-complex="標楷體" fo:letter-spacing="0.0076in"/>
    </style:style>
    <style:style style:name="T158" style:parent-style-name="預設段落字型" style:family="text">
      <style:text-properties style:font-name="標楷體" style:font-name-asian="標楷體" style:font-name-complex="標楷體" fo:letter-spacing="0.0076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letter-spacing="0.0076in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187in" style:use-optimal-row-height="false"/>
    </style:style>
    <style:style style:name="TableCell16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letter-spacing="0.3402in" style:letter-kerning="false" fo:font-size="14pt" style:font-size-asian="14pt" style:font-size-complex="13pt"/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65" style:family="table-row">
      <style:table-row-properties style:min-row-height="2.8743in" style:use-optimal-row-height="false"/>
    </style:style>
    <style:style style:name="TableCell16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color="#BFBFBF" style:letter-kerning="false" fo:font-size="14pt" style:font-size-asian="14pt" style:font-size-complex="13pt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BFBFBF" style:letter-kerning="false" fo:font-size="14pt" style:font-size-asian="14pt" style:font-size-complex="13pt"/>
    </style:style>
    <style:style style:name="TableRow170" style:family="table-row">
      <style:table-row-properties style:min-row-height="0.1222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letter-spacing="0.1652in" style:letter-kerning="false" fo:font-size="14pt" style:font-size-asian="14pt" style:font-size-complex="13pt"/>
    </style:style>
    <style:style style:name="T174" style:parent-style-name="預設段落字型" style:family="text">
      <style:text-properties style:font-name-asian="標楷體" fo:font-weight="bold" style:font-weight-asian="bold" fo:letter-spacing="0.1652in" style:letter-kerning="false" fo:font-size="14pt" style:font-size-asian="14pt" style:font-size-complex="13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78" style:family="table-row">
      <style:table-row-properties style:min-row-height="1.2104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 fo:margin-right="0.3333in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 fo:margin-right="0.3333in"/>
      <style:text-properties style:font-name-asian="標楷體"/>
    </style:style>
    <style:style style:name="P191" style:parent-style-name="內文" style:family="paragraph">
      <style:paragraph-properties fo:text-align="justify" fo:margin-right="0.33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1.5687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text-underline-type="double" style:text-underline-style="solid" style:text-underline-width="auto" style:text-underline-mode="continuous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9">個人資</text:span><text:span text:style-name="T3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英文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5">
            <text:p text:style-name="P41">貼附近半年內二吋正面脫帽證件照片</text:p>
          </table:table-cell>
        </table:table-row>
        <table:table-row table:style-name="TableRow42">
          <table:table-cell table:style-name="TableCell43">
            <text:p text:style-name="P44">出生日期（西元）</text:p>
          </table:table-cell>
          <table:table-cell table:style-name="TableCell45" table:number-columns-spanned="2">
            <text:p text:style-name="P46">西元<text:s text:c="3"/><text:s/>年<text:s text:c="3"/>月<text:s/><text:s text:c="2"/>日</text:p>
          </table:table-cell>
          <table:covered-table-cell/>
          <table:table-cell table:style-name="TableCell47" table:number-columns-spanned="3">
            <text:p text:style-name="P48"><text:span text:style-name="T49">性</text:span><text:span text:style-name="T50"><text:s text:c="3"/></text:span><text:span text:style-name="T51">別</text:span></text:p>
          </table:table-cell>
          <table:covered-table-cell/>
          <table:covered-table-cell/>
          <table:table-cell table:style-name="TableCell52" table:number-columns-spanned="3">
            <text:p text:style-name="內文"><text:span text:style-name="T53"><text:s/>□</text:span><text:span text:style-name="T54"><text:s/></text:span><text:span text:style-name="T55">男</text:span><text:span text:style-name="T56"><text:s text:c="2"/></text:span><text:span text:style-name="T57"><text:s/></text:span><text:span text:style-name="T58">□</text:span><text:span text:style-name="T59"><text:s/></text:span><text:span text:style-name="T60">女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學校科系所</text:p>
            <text:p text:style-name="P65">年級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就讀科系學類別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身分證統一編號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聯絡方式</text:p>
          </table:table-cell>
          <table:table-cell table:style-name="TableCell89">
            <text:p text:style-name="P90">電話</text:p>
          </table:table-cell>
          <table:table-cell table:style-name="TableCell91" table:number-columns-spanned="4">
            <text:p text:style-name="P92">（白天）<text:s text:c="13"/></text:p>
            <text:p text:style-name="P93">（晚上）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-mail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地址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緊急聯絡人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與申請人關係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話手機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請學生簡述條列本身所具基本知能、實習目的及欲達成實習成果<text:s/></text:p>
            <text:p text:style-name="P134"><text:span text:style-name="T135">(</text:span><text:span text:style-name="T136">限</text:span><text:span text:style-name="T137">1</text:span><text:span text:style-name="T138">,000</text:span><text:span text:style-name="T139">個字以內，請條列式說明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本人並同意授權桃園國際機場公司基於人事管理相關業務上之目的，得在符合個人資料保護相關法令之規定範圍內進行蒐集、處理、利用本人所提供之個人資料。</text:p>
            <text:p text:style-name="P155"><text:span text:style-name="T156"><text:s text:c="14"/>　 <text:s/>　</text:span><text:span text:style-name="T157">親筆簽名：</text:span><text:span text:style-name="T158"><text:s text:c="11"/></text:span><text:span text:style-name="T15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10">
            <text:p text:style-name="P162"><text:span text:style-name="T163">在學證</text:span><text:span text:style-name="T16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請黏貼學生證正面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請黏貼學生證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學校</text:span><text:span text:style-name="T174">推薦意</text:span><text:span text:style-name="T175">見</text:span><text:span text:style-name="T176"><text:s text:c="3"/></text:span><text:span text:style-name="T177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　　　</text:span><text:span text:style-name="T193"><text:s text:c="47"/></text:span><text:span text:style-name="T194">推薦人</text:span><text:span text:style-name="T195">簽名：</text:span><text:span text:style-name="T196"><text:s text:c="19"/></text:span><text:span text:style-name="T1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本校完全瞭解產學合作計畫內容配合辦理，並同意申請人報名本計畫</text:p>
            <text:p text:style-name="P201"/>
            <text:p text:style-name="P202">學校負責聯絡人姓名：　　　　　　</text:p>
            <text:p text:style-name="P203">聯絡電話（含行動電話）：</text:p>
            <text:p text:style-name="P204">學校負責聯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2.4604in" text:min-label-width="0.3333in" text:list-level-position-and-space-mode="label-alignment">
          <style:list-level-label-alignment text:label-followed-by="nothing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291in" text:min-label-width="0.3333in" text:list-level-position-and-space-mode="label-alignment">
          <style:list-level-label-alignment text:label-followed-by="nothing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4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7" style:num-suffix="." style:num-format="1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5" style:parent-style-name="內文" style:family="paragraph">
      <style:paragraph-properties fo:text-inden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8" style:parent-style-name="內文" style:family="paragraph">
      <style:paragraph-properties fo:text-align="center" fo:line-height="150%" fo:margin-left="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圖片 1" text:anchor-type="as-char" svg:x="0in" svg:y="0in" svg:width="1.5in" svg:height="0.6in" style:rel-width="scale" style:rel-height="scale"><draw:image xlink:href="media/image1.jpeg" xlink:type="simple" xlink:show="embed" xlink:actuate="onLoad"/><svg:title/><svg:desc>CIS</svg:desc></draw:frame></text:span><text:span text:style-name="T17">桃園國際機場股份有限公司</text:span></text:p>
        <text:p text:style-name="P18"><text:span text:style-name="T19">108年度產學合作計畫</text:span><text:span text:style-name="T20">學生</text:span><text:span text:style-name="T21">申請</text:span><text:span text:style-name="T22">表</text:span><text:span text:style-name="T23"><text:s text:c="2"/></text:span><text:span text:style-name="T24">[</text:span><text:span text:style-name="T25">請</text:span><text:span text:style-name="T26">A4</text:span><text:span text:style-name="T27">雙面列印</text:span><text:span text:style-name="T28">]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婉珍</meta:initial-creator>
    <dc:creator>劉婉珍</dc:creator>
    <meta:creation-date>2019-08-29T01:56:00Z</meta:creation-date>
    <dc:date>2019-08-29T01:56:00Z</dc:date>
    <meta:print-date>2019-08-29T0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