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254cm" fo:margin-left="-0.51cm" table:align="left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0.667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5.05cm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65cm" style:use-optimal-row-height="false"/>
    </style:style>
    <style:style style:name="P1" style:family="paragraph" style:parent-style-name="Standard">
      <style:paragraph-properties fo:line-height="0.917cm" fo:orphans="2" fo:widows="2"/>
    </style:style>
    <style:style style:name="P2" style:family="paragraph" style:parent-style-name="Standard">
      <style:paragraph-properties fo:line-height="0.917cm" fo:orphans="2" fo:widows="2"/>
      <style:text-properties style:font-name="微軟正黑體" style:font-name-asian="微軟正黑體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MP0">
      <style:paragraph-properties fo:orphans="2" fo:widows="2" style:page-number="auto" fo:break-before="page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附件3、各校系實習學生申請彙整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3" office:value-type="string">
            <text:p text:style-name="P1"><text:span text:style-name="預設段落字型"><text:span text:style-name="T3">申請單位（校系）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<text:span text:style-name="預設段落字型"><text:span text:style-name="T3">申請單位聯絡人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職稱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3">電話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email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9" office:value-type="string">
            <text:p text:style-name="P1"><text:span text:style-name="預設段落字型"><text:span text:style-name="T3">申請實習單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3">項次</text:span></text:span></text:p>
          </table:table-cell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3">就讀年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實習項目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實習期間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3">1</text:span></text:span></text:p>
          </table:table-cell>
          <table:table-cell table:style-name="表格1.A1" office:value-type="string">
            <text:p text:style-name="P1"><text:span text:style-name="預設段落字型"><text:span text:style-name="T3">範例：</text:span></text:span></text:p>
            <text:p text:style-name="P1"><text:span text:style-name="預設段落字型"><text:span text:style-name="T3">陳○○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3">範例：</text:span></text:span></text:p>
            <text:p text:style-name="P1"><text:span text:style-name="預設段落字型"><text:span text:style-name="T3">大學2年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範例：</text:span></text:span></text:p>
            <text:p text:style-name="P1"><text:span text:style-name="預設段落字型"><text:span text:style-name="T3">○○○○○○○○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範例：</text:span></text:span></text:p>
            <text:p text:style-name="P1"><text:span text:style-name="預設段落字型"><text:span text:style-name="T3">109年7月 1日至8月31日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3">2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3">3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9" office:value-type="string">
            <text:p text:style-name="P1"><text:span text:style-name="預設段落字型"><text:span text:style-name="T3">合計： <text:s text:c="5"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">（表格如不敷使用請自行增加）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/>
        <style:text-properties fo:font-family="'Times New Roman'" style:font-family-generic="roman" style:font-pitch="variable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badmin</meta:initial-creator>
    <dc:creator>Fbadmin</dc:creator>
    <meta:creation-date>2019-03-21T09:42:00Z</meta:creation-date>
    <dc:date>2019-10-07T03:55:00Z</dc:date>
    <meta:print-date>2019-03-21T09:41:00Z</meta:print-date>
    <meta:editing-cycles>1</meta:editing-cycles>
    <meta:editing-duration>PT0S</meta:editing-duration>
    <meta:document-statistic meta:table-count="1" meta:image-count="0" meta:object-count="0" meta:page-count="1" meta:paragraph-count="26" meta:word-count="121" meta:character-count="135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SpeedLocalService/Files/FB00/108A17113891/108A17113891/0-0-0-0/發文附件2-附件3-各校系實習學生申請彙整表.odt/Normal"/>
  </office:meta>
</office:document-meta>
</file>