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6.509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667cm"/>
    </style:style>
    <style:style style:name="表格1.K" style:family="table-column">
      <style:table-column-properties style:column-width="0.332cm"/>
    </style:style>
    <style:style style:name="表格1.M" style:family="table-column">
      <style:table-column-properties style:column-width="0.836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453cm"/>
    </style:style>
    <style:style style:name="表格1.S" style:family="table-column">
      <style:table-column-properties style:column-width="0.381cm"/>
    </style:style>
    <style:style style:name="表格1.X" style:family="table-column">
      <style:table-column-properties style:column-width="0.986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9cm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258cm"/>
    </style:style>
    <style:style style:name="表格1.8" style:family="table-row">
      <style:table-row-properties style:min-row-height="0.231cm"/>
    </style:style>
    <style:style style:name="表格1.9" style:family="table-row">
      <style:table-row-properties style:min-row-height="0.683cm"/>
    </style:style>
    <style:style style:name="表格1.10" style:family="table-row">
      <style:table-row-properties style:min-row-height="0.302cm"/>
    </style:style>
    <style:style style:name="表格1.11" style:family="table-row">
      <style:table-row-properties style:min-row-height="0.743cm"/>
    </style:style>
    <style:style style:name="表格1.12" style:family="table-row">
      <style:table-row-properties style:min-row-height="0.288cm"/>
    </style:style>
    <style:style style:name="表格1.13" style:family="table-row">
      <style:table-row-properties style:min-row-height="0.728cm"/>
    </style:style>
    <style:style style:name="表格1.14" style:family="table-row">
      <style:table-row-properties style:min-row-height="0.325cm"/>
    </style:style>
    <style:style style:name="表格1.15" style:family="table-row">
      <style:table-row-properties style:min-row-height="0.423cm"/>
    </style:style>
    <style:style style:name="表格1.17" style:family="table-row">
      <style:table-row-properties style:min-row-height="0.347cm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145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.081cm" fo:margin-left="0cm" table:align="left"/>
    </style:style>
    <style:style style:name="表格2.A" style:family="table-column">
      <style:table-column-properties style:column-width="0.41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61cm" fo:margin-left="0cm" table:align="left"/>
    </style:style>
    <style:style style:name="表格3.A" style:family="table-column">
      <style:table-column-properties style:column-width="1.025cm"/>
    </style:style>
    <style:style style:name="表格3.D" style:family="table-column">
      <style:table-column-properties style:column-width="1.02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1" style:family="table-cell">
      <style:table-cell-properties fo:padding-left="0.191cm" fo:padding-right="0.191cm" fo:padding-top="0cm" fo:padding-bottom="0cm" fo:border="none" style:writing-mode="lr-tb"/>
    </style:style>
    <style:style style:name="表格3.F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cm" fo:text-indent="15.875cm" style:auto-text-indent="false"/>
    </style:style>
    <style:style style:name="P2" style:family="paragraph" style:parent-style-name="Text_20_body">
      <style:paragraph-properties fo:line-height="0.459cm" fo:text-align="center" style:justify-single-word="false"/>
      <style:text-properties fo:font-size="16pt" style:font-name-asian="標楷體" style:font-size-asian="16pt" style:font-size-complex="16pt" style:text-scale="80%"/>
    </style:style>
    <style:style style:name="P3" style:family="paragraph" style:parent-style-name="Text_20_body">
      <style:paragraph-properties style:line-height-at-least="0.423cm" fo:text-align="end" style:justify-single-word="false" style:line-break="normal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 fo:text-align="end" style:justify-single-word="false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Arial Unicode MS" style:font-name-complex="Arial Unicode MS"/>
    </style:style>
    <style:style style:name="P8" style:family="paragraph" style:parent-style-name="Text_20_body">
      <style:paragraph-properties fo:line-height="0.353cm" fo:text-align="center" style:justify-single-word="false"/>
      <style:text-properties style:font-name-asian="Arial Unicode MS" style:font-name-complex="Arial Unicode MS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-asian="Arial Unicode MS" style:font-name-complex="Arial Unicode MS"/>
    </style:style>
    <style:style style:name="P10" style:family="paragraph" style:parent-style-name="Text_20_body">
      <style:paragraph-properties fo:line-height="0.423cm"/>
      <style:text-properties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line-height="0.388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423cm" fo:text-align="justify" style:justify-single-word="false"/>
      <style:text-properties fo:font-size="10pt" fo:letter-spacing="-0.018cm" fo:font-weight="bold" style:font-name-asian="標楷體" style:font-size-asian="10pt" style:font-weight-asian="bold" style:font-size-complex="10pt"/>
    </style:style>
    <style:style style:name="P17" style:family="paragraph" style:parent-style-name="Text_20_body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Text_20_body">
      <style:paragraph-properties fo:line-height="0.353cm" fo:text-align="center" style:justify-single-word="false"/>
    </style:style>
    <style:style style:name="P19" style:family="paragraph" style:parent-style-name="Text_20_body">
      <style:paragraph-properties fo:line-height="0.529cm" fo:text-align="center" style:justify-single-word="false"/>
    </style:style>
    <style:style style:name="P20" style:family="paragraph" style:parent-style-name="Text_20_body">
      <style:paragraph-properties fo:line-height="0.388cm" fo:text-align="center" style:justify-single-word="false"/>
    </style:style>
    <style:style style:name="P21" style:family="paragraph" style:parent-style-name="Text_20_body">
      <style:paragraph-properties fo:line-height="0.388cm" fo:text-align="justify" style:justify-single-word="false"/>
    </style:style>
    <style:style style:name="P22" style:family="paragraph" style:parent-style-name="Text_20_body">
      <style:paragraph-properties fo:line-height="0.388cm" fo:text-align="center" style:justify-single-word="false"/>
      <style:text-properties fo:letter-spacing="-0.018cm" style:font-name-asian="Arial Unicode MS" style:font-name-complex="Arial Unicode MS"/>
    </style:style>
    <style:style style:name="P23" style:family="paragraph" style:parent-style-name="Text_20_body">
      <style:paragraph-properties fo:line-height="0.423cm" fo:text-align="center" style:justify-single-word="false"/>
      <style:text-properties fo:letter-spacing="-0.016cm" style:font-name-asian="Arial Unicode MS" style:font-name-complex="Arial Unicode MS"/>
    </style:style>
    <style:style style:name="P24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top="0.212cm" fo:margin-bottom="0cm" loext:contextual-spacing="false" fo:line-height="0.45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top="0.212cm" fo:margin-bottom="0cm" loext:contextual-spacing="false" fo:line-height="0.706cm" fo:text-align="end" style:justify-single-word="false"/>
    </style:style>
    <style:style style:name="P27" style:family="paragraph" style:parent-style-name="Text_20_body">
      <style:paragraph-properties fo:margin-left="0.423cm" fo:margin-right="0cm" fo:line-height="0.212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8" style:family="paragraph" style:parent-style-name="Text_20_body">
      <style:paragraph-properties fo:margin-left="0cm" fo:margin-right="0cm" fo:line-height="0.423cm" fo:text-align="justify" style:justify-single-word="false" fo:text-indent="4.233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style:font-name-asian="標楷體"/>
    </style:style>
    <style:style style:name="P32" style:family="paragraph" style:parent-style-name="Text_20_body">
      <style:paragraph-properties fo:margin-left="-0.423cm" fo:margin-right="0cm" fo:line-height="0.38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693cm" fo:margin-right="0cm" fo:line-height="0.388cm" fo:text-align="justify" style:justify-single-word="false" fo:text-indent="-1.693cm" style:auto-text-indent="false">
        <style:tab-stops/>
      </style:paragraph-properties>
    </style:style>
    <style:style style:name="P34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</style:style>
    <style:style style:name="P35" style:family="paragraph" style:parent-style-name="Text_20_body">
      <style:paragraph-properties fo:margin-left="1.69cm" fo:margin-right="0cm" fo:margin-top="0.042cm" fo:margin-bottom="0cm" loext:contextual-spacing="false" fo:line-height="0.388cm" fo:text-align="justify" style:justify-single-word="false" fo:text-indent="-1.69cm" style:auto-text-indent="false">
        <style:tab-stops/>
      </style:paragraph-properties>
    </style:style>
    <style:style style:name="P36" style:family="paragraph" style:parent-style-name="Text_20_body">
      <style:paragraph-properties fo:margin-left="1.801cm" fo:margin-right="0cm" fo:line-height="0.388cm" fo:text-align="justify" style:justify-single-word="false" fo:text-indent="-1.801cm" style:auto-text-indent="false">
        <style:tab-stops/>
      </style:paragraph-properties>
    </style:style>
    <style:style style:name="P37" style:family="paragraph" style:parent-style-name="Text_20_body">
      <style:paragraph-properties fo:margin-left="2.328cm" fo:margin-right="0cm" fo:line-height="0.388cm" fo:text-align="justify" style:justify-single-word="false" fo:text-indent="-2.328cm" style:auto-text-indent="false">
        <style:tab-stops/>
      </style:paragraph-properties>
    </style:style>
    <style:style style:name="P38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</style:style>
    <style:style style:name="P39" style:family="paragraph" style:parent-style-name="Text_20_body">
      <style:paragraph-properties fo:margin-left="0.7cm" fo:margin-right="0cm" fo:margin-top="0.042cm" fo:margin-bottom="0cm" loext:contextual-spacing="false" fo:line-height="0.388cm" fo:text-align="justify" style:justify-single-word="false" fo:text-indent="-0.7cm" style:auto-text-indent="false">
        <style:tab-stops/>
      </style:paragraph-properties>
    </style:style>
    <style:style style:name="P40" style:family="paragraph" style:parent-style-name="Text_20_body" style:master-page-name="MP0">
      <style:paragraph-properties fo:line-height="0.459cm" fo:text-align="center" style:justify-single-word="false" style:page-number="auto" fo:break-before="page"/>
    </style:style>
    <style:style style:name="P41" style:family="paragraph" style:parent-style-name="Text_20_body">
      <style:paragraph-properties fo:line-height="0.423cm" fo:text-align="justify" style:justify-single-word="false"/>
      <style:text-properties officeooo:paragraph-rsid="001a5b59" style:font-name-asian="標楷體"/>
    </style:style>
    <style:style style:name="P42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43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 style:font-weight-complex="bold"/>
    </style:style>
    <style:style style:name="T15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18" style:family="text">
      <style:text-properties style:font-name="標楷體" fo:font-size="9pt" style:font-name-asian="標楷體" style:font-size-asian="9pt" style:font-size-complex="9pt"/>
    </style:style>
    <style:style style:name="T19" style:family="text">
      <style:text-properties style:font-name="新細明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0" style:family="text">
      <style:text-properties style:font-name="新細明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21" style:family="text">
      <style:text-properties style:font-name="新細明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22" style:family="text">
      <style:text-properties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3" style:family="text">
      <style:text-properties style:text-position="super 50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style:text-position="super 50%" fo:letter-spacing="-0.035cm" fo:font-weight="bold" style:font-weight-asian="bold"/>
    </style:style>
    <style:style style:name="T25" style:family="text">
      <style:text-properties style:text-position="super 67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style:text-position="super 67%" fo:letter-spacing="-0.035cm" fo:font-weight="bold" style:font-weight-asian="bold"/>
    </style:style>
    <style:style style:name="T27" style:family="text">
      <style:text-properties style:font-name-asian="標楷體"/>
    </style:style>
    <style:style style:name="T28" style:family="text">
      <style:text-properties fo:font-size="10pt" fo:letter-spacing="-0.018cm" fo:font-weight="bold" style:font-name-asian="標楷體" style:font-size-asian="10pt" style:font-weight-asian="bold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size-complex="10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-asian="Arial Unicode MS"/>
    </style:style>
    <style:style style:name="T37" style:family="text">
      <style:text-properties fo:letter-spacing="-0.028cm" style:font-name-asian="標楷體"/>
    </style:style>
    <style:style style:name="T38" style:family="text">
      <style:text-properties fo:letter-spacing="-0.028cm" style:font-name-asian="Arial Unicode MS" style:font-name-complex="Arial Unicode MS"/>
    </style:style>
    <style:style style:name="T39" style:family="text">
      <style:text-properties fo:font-size="9pt" fo:letter-spacing="-0.018cm" fo:font-weight="bold" style:font-name-asian="標楷體" style:font-size-asian="9pt" style:font-weight-asian="bold" style:font-size-complex="9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style:font-name-asian="標楷體" style:font-size-asian="9pt" style:font-size-complex="9pt"/>
    </style:style>
    <style:style style:name="T4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4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4" style:family="text">
      <style:text-properties fo:font-size="9pt" fo:font-weight="bold" style:font-name-asian="標楷體" style:font-size-asian="9pt" style:font-weight-asian="bold" style:font-size-complex="9pt"/>
    </style:style>
    <style:style style:name="T45" style:family="text">
      <style:text-properties fo:font-size="9pt" fo:font-weight="bold" style:font-size-asian="9pt" style:font-weight-asian="bold" style:font-size-complex="9pt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T47" style:family="text">
      <style:text-properties fo:font-size="8pt" style:font-name-asian="標楷體" style:font-size-asian="8pt" style:font-size-complex="8pt"/>
    </style:style>
    <style:style style:name="T48" style:family="text">
      <style:text-properties fo:font-size="8pt" fo:font-weight="bold" style:font-name-asian="標楷體" style:font-size-asian="8pt" style:font-weight-asian="bold" style:font-size-complex="8pt"/>
    </style:style>
    <style:style style:name="T49" style:family="text">
      <style:text-properties fo:font-size="8pt" fo:font-weight="bold" fo:background-color="#ffff00" loext:char-shading-value="0" style:font-name-asian="標楷體" style:font-size-asian="8pt" style:font-weight-asian="bold" style:font-size-complex="8pt"/>
    </style:style>
    <style:style style:name="T50" style:family="text">
      <style:text-properties fo:font-size="8pt" fo:font-weight="bold" fo:background-color="#ffff00" loext:char-shading-value="0" style:font-name-asian="標楷體" style:font-size-asian="8pt" style:font-weight-asian="bold" style:font-size-complex="8pt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3" style:family="text">
      <style:text-properties style:font-size-asian="12pt"/>
    </style:style>
    <style:style style:name="T54" style:family="text">
      <style:text-properties fo:font-size="12pt" fo:language="en" fo:country="US"/>
    </style:style>
    <style:style style:name="T55" style:family="text">
      <style:text-properties fo:background-color="#ffff00" loext:char-shading-value="0" style:font-name-asian="標楷體"/>
    </style:style>
    <style:style style:name="T56" style:family="text">
      <style:text-properties fo:background-color="#ffff00" loext:char-shading-value="0" style:font-name-asian="標楷體"/>
    </style:style>
    <style:style style:name="T57" style:family="text">
      <style:text-properties fo:font-weight="bold" style:font-name-asian="標楷體" style:font-weight-asian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"><text:s/></text:span></text:span><text:span text:style-name="預設段落字型"><text:span text:style-name="T2">收 <text:s text:c="5"/>據</text:span></text:span></text:p>
      <text:p text:style-name="P2">(Receipt)</text:p>
      <text:p text:style-name="P25">茲收到中華大學學校財團法人中華大學</text:p>
      <text:p text:style-name="P2">(Received from Chung Hua University) </text:p>
      <text:p text:style-name="P3"><text:span text:style-name="預設段落字型"><text:span text:style-name="T21">日期</text:span></text:span><text:span text:style-name="預設段落字型"><text:span text:style-name="T22">(Date)</text:span></text:span><text:span text:style-name="預設段落字型"><text:span text:style-name="T23">註</text:span></text:span><text:span text:style-name="預設段落字型"><text:span text:style-name="T25">5</text:span></text:span><text:span text:style-name="預設段落字型"><text:span text:style-name="T3">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G"/>
        <table:table-column table:style-name="表格1.M"/>
        <table:table-column table:style-name="表格1.K"/>
        <table:table-column table:style-name="表格1.D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H"/>
        <table:table-column table:style-name="表格1.I"/>
        <table:table-column table:style-name="表格1.D"/>
        <table:table-column table:style-name="表格1.C"/>
        <table:table-column table:style-name="表格1.X"/>
        <table:table-row table:style-name="表格1.1">
          <table:table-cell table:style-name="表格1.A1" office:value-type="string">
            <text:p text:style-name="P4"><text:span text:style-name="預設段落字型"><text:span text:style-name="T56">費 <text:s/>用 <text:s/>別 <text:s/>名 <text:s/>稱</text:span></text:span></text:p>
            <text:p text:style-name="P7">(Expenses Account)</text:p>
          </table:table-cell>
          <table:table-cell table:style-name="表格1.B1" table:number-columns-spanned="23" office:value-type="string">
            <text:p text:style-name="P41"><text:span text:style-name="T53">□證照考試報名費補助金、□證照獎勵金</text:span>(<text:span text:style-name="T53">□</text:span><text:span text:style-name="T54">A</text:span><text:span text:style-name="T53">級、□</text:span><text:span text:style-name="T54">B</text:span><text:span text:style-name="T53">級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27">收 <text:s/>入 <text:s/>總 <text:s/>額 (A)</text:span></text:span></text:p>
            <text:p text:style-name="P7">(Total Income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27">代 <text:s/>扣 <text:s/>稅 <text:s/>額 (B)</text:span></text:span></text:p>
            <text:p text:style-name="P7">(Withholding Tax)</text:p>
          </table:table-cell>
          <table:table-cell table:style-name="表格1.B2" table:number-columns-spanned="23" office:value-type="string">
            <text:p text:style-name="P5"><text:span text:style-name="預設段落字型"><text:span text:style-name="T28">(請詳閱備註說明1~4)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27">代 扣 勞 健 保 費 (C)</text:span></text:span></text:p>
            <text:p text:style-name="P4"><text:span text:style-name="預設段落字型"><text:span text:style-name="T36">(Withholding </text:span></text:span>Labor/Health insurance <text:span text:style-name="預設段落字型"><text:span text:style-name="T37">Premium</text:span></text:span><text:span text:style-name="預設段落字型"><text:span text:style-name="T36">)</text:span></text:span></text:p>
          </table:table-cell>
          <table:table-cell table:style-name="表格1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4" table:number-columns-spanned="13" office:value-type="string">
            <text:p text:style-name="P4"><text:span text:style-name="預設段落字型"><text:span text:style-name="T27">代 扣 補 充 保 險 費 (D)</text:span></text:span></text:p>
            <text:p text:style-name="P4"><text:span text:style-name="預設段落字型"><text:span text:style-name="T38">(Withholding S</text:span></text:span><text:span text:style-name="預設段落字型"><text:span text:style-name="T37">upplementary Premium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<text:span text:style-name="預設段落字型"><text:span text:style-name="T39">(請詳閱備註說明6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27">實 收 金 額 (A)-(B)-(C) -(D)</text:span></text:span></text:p>
            <text:p text:style-name="P7">(Net Amount Received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56">領 款 人 簽 章</text:span></text:span></text:p>
            <text:p text:style-name="P7">(Signature)</text:p>
          </table:table-cell>
          <table:table-cell table:style-name="表格1.B6" table:number-columns-spanned="23" office:value-type="string">
            <text:p text:style-name="P6"><text:span text:style-name="預設段落字型"><text:span text:style-name="T47">(</text:span></text:span><text:span text:style-name="預設段落字型"><text:span text:style-name="T48">在校學生簽名並備註</text:span></text:span><text:span text:style-name="預設段落字型"><text:span text:style-name="T50">學號</text:span></text:span><text:span text:style-name="預設段落字型"><text:span text:style-name="T4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56">身份證統一編號</text:span></text:span></text:p>
            <text:p text:style-name="P8">(ID NO.)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2" office:value-type="string">
            <text:p text:style-name="P19"><text:span text:style-name="預設段落字型"><text:span text:style-name="T56">戶籍地址</text:span></text:span></text:p>
            <text:p text:style-name="P9">(Address)</text:p>
          </table:table-cell>
          <table:table-cell table:style-name="表格1.B2" table:number-columns-spanned="23" office:value-type="string">
            <text:p text:style-name="P27">郵遞區號</text:p>
            <text:p text:style-name="P27">(postal code)</text:p>
            <table:table table:name="表格2" table:style-name="表格2">
              <table:table-column table:style-name="表格2.A" table:number-columns-repeated="5"/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0"><text:span text:style-name="預設段落字型"><text:span text:style-name="T27">外籍、大陸人士統一證號</text:span></text:span></text:p>
            <text:p text:style-name="P20"><text:span text:style-name="預設段落字型"><text:span text:style-name="T27">(有居留證者)</text:span></text:span></text:p>
            <text:p text:style-name="P22">ROC (Taiwan) Resident Certificate ID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3" office:value-type="string">
            <text:p text:style-name="P21"><text:span text:style-name="預設段落字型"><text:span text:style-name="T27">前1碼為英文字母，後9碼為數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預設段落字型"><text:span text:style-name="T27">外籍稅籍編號</text:span></text:span></text:p>
            <text:p text:style-name="P4"><text:span text:style-name="預設段落字型"><text:span text:style-name="T27">(無居留證者)</text:span></text:span></text:p>
            <text:p text:style-name="P7">Non-Resident Tax ID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3" office:value-type="string">
            <text:p text:style-name="P5"><text:span text:style-name="預設段落字型"><text:span text:style-name="T27">西元出生年月日+護照內英文姓名欄前兩個字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<text:span text:style-name="預設段落字型"><text:span text:style-name="T27">大陸人士身份證號</text:span></text:span></text:p>
            <text:p text:style-name="P4"><text:span text:style-name="預設段落字型"><text:span text:style-name="T27">(無居留證者)</text:span></text:span></text:p>
            <text:p text:style-name="P23">Non-Resident Chinese Mainlander ID</text:p>
          </table:table-cell>
          <table:table-cell table:style-name="表格1.B4" table:number-columns-spanned="2" office:value-type="string">
            <text:p text:style-name="P12">9</text:p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3" office:value-type="string">
            <text:p text:style-name="P5"><text:span text:style-name="預設段落字型"><text:span text:style-name="T27">第1位填9，第2至7位填西元出生年後兩位及月</text:span></text:span>、<text:span text:style-name="預設段落字型"><text:span text:style-name="T27">日各兩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/>
            <text:p text:style-name="P12">匯款銀行及分行</text:p>
            <text:p text:style-name="P12">Remitting Bank and Branch</text:p>
            <text:p text:style-name="P10"/>
          </table:table-cell>
          <table:table-cell table:style-name="表格1.B2" table:number-columns-spanned="23" office:value-type="string">
            <text:p text:style-name="P24"><text:s text:c="18"/></text:p>
            <text:p text:style-name="P28">銀行 <text:s text:c="18"/>分行</text:p>
            <text:p text:style-name="P28"/>
            <table:table table:name="表格3" table:style-name="表格3">
              <table:table-column table:style-name="表格3.A" table:number-columns-repeated="3"/>
              <table:table-column table:style-name="表格3.D" table:number-columns-repeated="7"/>
              <table:table-row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D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F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</table:table-row>
              <table:table-row>
                <table:table-cell table:style-name="表格3.A2" table:number-columns-spanned="3" office:value-type="string">
                  <text:p text:style-name="P29">(銀行代碼)</text:p>
                </table:table-cell>
                <table:covered-table-cell/>
                <table:covered-table-cell/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A2" table:number-columns-spanned="4" office:value-type="string">
                  <text:p text:style-name="P30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12">匯款帳號</text:p>
            <text:p text:style-name="P12">Remittance Account</text:p>
          </table:table-cell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</table:table-row>
        <table:table-row table:style-name="表格1.17">
          <table:covered-table-cell/>
          <table:table-cell table:style-name="表格1.B17" table:number-columns-spanned="23" office:value-type="string">
            <text:p text:style-name="P5"><text:span text:style-name="預設段落字型"><text:span text:style-name="T27">已於中華大學建立帳號者，得予免填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9"><text:span text:style-name="預設段落字型"><text:span text:style-name="T27">學生團體所得證明</text:span></text:span><text:span text:style-name="預設段落字型"><text:span text:style-name="T24">註</text:span></text:span><text:span text:style-name="預設段落字型"><text:span text:style-name="T26">4</text:span></text:span></text:p>
          </table:table-cell>
          <table:table-cell table:style-name="表格1.B18" table:number-columns-spanned="23" office:value-type="string">
            <text:p text:style-name="P11">本項費用給付確實為學生團體所得( <text:s text:c="19"/>)，為該團體基金之用，非代表簽領人之個人所得，特此證明。</text:p>
            <text:p text:style-name="P26"><text:span text:style-name="預設段落字型"><text:span text:style-name="T27">證明人：</text:span></text:span><text:span text:style-name="預設段落字型"><text:span text:style-name="T52"> <text:s text:c="18"/></text:span></text:span><text:span text:style-name="預設段落字型"><text:span text:style-name="T27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41">【備註】：1.外籍</text:span></text:span><text:span text:style-name="預設段落字型"><text:span text:style-name="T40">、</text:span></text:span><text:span text:style-name="預設段落字型"><text:span text:style-name="T41"> 大陸人士：</text:span></text:span></text:p>
      <text:p text:style-name="P33"><text:span text:style-name="預設段落字型"><text:span text:style-name="T41"><text:s text:c="8"/>同一課稅年度在台灣居留</text:span></text:span><text:span text:style-name="預設段落字型"><text:span text:style-name="T40">、</text:span></text:span><text:span text:style-name="預設段落字型"><text:span text:style-name="T41">停留合計未滿183天之外籍</text:span></text:span><text:span text:style-name="預設段落字型"><text:span text:style-name="T40">、</text:span></text:span><text:span text:style-name="預設段落字型"><text:span text:style-name="T41">大陸人士，薪資</text:span></text:span><text:span text:style-name="預設段落字型"><text:span text:style-name="T40">、</text:span></text:span><text:span text:style-name="預設段落字型"><text:span text:style-name="T41">工讀金等非執行業務所得給付之</text:span></text:span></text:p>
      <text:p text:style-name="P34"><text:span text:style-name="預設段落字型"><text:span text:style-name="T41">金額無論多寡一律先行代扣18％</text:span></text:span><text:span text:style-name="預設段落字型"><text:span text:style-name="T40">﹔</text:span></text:span><text:span text:style-name="預設段落字型"><text:span text:style-name="T41">執行業務所得之給付，一律先行代扣20％，但個人稿費</text:span></text:span><text:span text:style-name="預設段落字型"><text:span text:style-name="T40">、</text:span></text:span><text:span text:style-name="預設段落字型"><text:span text:style-name="T41">版稅</text:span></text:span><text:span text:style-name="預設段落字型"><text:span text:style-name="T40">、</text:span></text:span><text:span text:style-name="預設段落字型"><text:span text:style-name="T41">樂譜</text:span></text:span><text:span text:style-name="預設段落字型"><text:span text:style-name="T40">、</text:span></text:span><text:span text:style-name="預設段落字型"><text:span text:style-name="T41">作</text:span></text:span></text:p>
      <text:p text:style-name="P34"><text:span text:style-name="預設段落字型"><text:span text:style-name="T41">曲</text:span></text:span><text:span text:style-name="預設段落字型"><text:span text:style-name="T40">、</text:span></text:span><text:span text:style-name="預設段落字型"><text:span text:style-name="T41">編劇</text:span></text:span><text:span text:style-name="預設段落字型"><text:span text:style-name="T40">、</text:span></text:span><text:span text:style-name="預設段落字型"><text:span text:style-name="T41">漫畫</text:span></text:span><text:span text:style-name="預設段落字型"><text:span text:style-name="T40">、</text:span></text:span><text:span text:style-name="預設段落字型"><text:span text:style-name="T41">講演之鐘點費之收入，每次給付額不超過新台幣5,000元(含)者，得免予代扣，超過者先行</text:span></text:span></text:p>
      <text:p text:style-name="P42">代扣20%。</text:p>
      <text:p text:style-name="P35"><text:span text:style-name="預設段落字型"><text:span text:style-name="T41"><text:s text:c="6"/>2.本國人士：</text:span></text:span></text:p>
      <text:p text:style-name="P36"><text:span text:style-name="預設段落字型"><text:span text:style-name="T41"><text:s text:c="8"/>(1)薪資、工讀金、</text:span></text:span><text:span text:style-name="預設段落字型"><text:span text:style-name="T42">未檢具</text:span></text:span><text:span text:style-name="預設段落字型"><text:span text:style-name="T41">票根(購票證明、收據)之演講者或出席者</text:span></text:span><text:span text:style-name="預設段落字型"><text:span text:style-name="T42">交通費補助</text:span></text:span><text:span text:style-name="預設段落字型"><text:span text:style-name="T41">等非執行業務所得</text:span></text:span><text:span text:style-name="預設段落字型"><text:span text:style-name="T44">(所得代碼50</text:span></text:span><text:span text:style-name="預設段落字型"><text:span text:style-name="T41">)，每次給付額乘以5％後所得稅額大於2,001元(含)時，需先行代扣稅額。</text:span></text:span></text:p>
      <text:p text:style-name="P36"><text:span text:style-name="預設段落字型"><text:span text:style-name="T41"><text:s text:c="8"/>(2)執行業務所得(事務所、專業表演者人...等之收入(</text:span></text:span><text:span text:style-name="預設段落字型"><text:span text:style-name="T44">所得代碼9A</text:span></text:span><text:span text:style-name="預設段落字型"><text:span text:style-name="T41">)；</text:span></text:span><text:span text:style-name="預設段落字型"><text:span text:style-name="T42">畢業論文指導費、口試費、審查費、教師升等審查費</text:span></text:span><text:span text:style-name="預設段落字型"><text:span text:style-name="T41">、稿費</text:span></text:span><text:span text:style-name="預設段落字型"><text:span text:style-name="T40">、</text:span></text:span><text:span text:style-name="預設段落字型"><text:span text:style-name="T41">版稅</text:span></text:span><text:span text:style-name="預設段落字型"><text:span text:style-name="T40">、</text:span></text:span><text:span text:style-name="預設段落字型"><text:span text:style-name="T41">樂譜</text:span></text:span><text:span text:style-name="預設段落字型"><text:span text:style-name="T40">、</text:span></text:span><text:span text:style-name="預設段落字型"><text:span text:style-name="T41">作曲</text:span></text:span><text:span text:style-name="預設段落字型"><text:span text:style-name="T40">、</text:span></text:span><text:span text:style-name="預設段落字型"><text:span text:style-name="T41">編劇</text:span></text:span><text:span text:style-name="預設段落字型"><text:span text:style-name="T40">、</text:span></text:span><text:span text:style-name="預設段落字型"><text:span text:style-name="T41">漫畫</text:span></text:span><text:span text:style-name="預設段落字型"><text:span text:style-name="T40">、</text:span></text:span><text:span text:style-name="預設段落字型"><text:span text:style-name="T41">講演之鐘點費之收入(</text:span></text:span><text:span text:style-name="預設段落字型"><text:span text:style-name="T44">所得代碼9B</text:span></text:span><text:span text:style-name="預設段落字型"><text:span text:style-name="T41">)，每次給付額乘以10％後所得稅額大於2,001元(含) 時，需先行代扣稅額。</text:span></text:span></text:p>
      <text:p text:style-name="P36"><text:span text:style-name="預設段落字型"><text:span text:style-name="T41"><text:s text:c="8"/>(3)機會中獎及競技競賽之獎金或給與(</text:span></text:span><text:span text:style-name="預設段落字型"><text:span text:style-name="T44">所得代碼91</text:span></text:span><text:span text:style-name="預設段落字型"><text:span text:style-name="T41">)以及租金(</text:span></text:span><text:span text:style-name="預設段落字型"><text:span text:style-name="T44">所得代碼51</text:span></text:span><text:span text:style-name="預設段落字型"><text:span text:style-name="T41">) ，每次給付額乘以10％後所得稅額大於2,001元(含)時，需先行代扣稅額，惟獎品1,000元以下，不予申報。</text:span></text:span></text:p>
      <text:p text:style-name="P37"><text:span text:style-name="預設段落字型"><text:span text:style-name="T41"><text:s text:c="6"/>3.其餘各類所得代扣稅額應注意事項，請先行詳閱會計室網頁公告之「中華大學所得扣繳一覽表」。</text:span></text:span></text:p>
      <text:p text:style-name="P38"><text:span text:style-name="預設段落字型"><text:span text:style-name="T41"><text:s text:c="6"/>4.費用性質若為學生團體(班級/社團)獎金或勞務所得，</text:span></text:span><text:span text:style-name="預設段落字型"><text:span text:style-name="T42">務請於括弧內註明團體名稱</text:span></text:span><text:span text:style-name="預設段落字型"><text:span text:style-name="T41">，並於【證明人】處簽章(須為</text:span></text:span><text:span text:style-name="預設段落字型"><text:span text:style-name="T44">本校專任教職員</text:span></text:span><text:span text:style-name="預設段落字型"><text:span text:style-name="T41">)，以利會計室辨識是否應通報至國稅局。</text:span></text:span></text:p>
      <text:p text:style-name="P43"><text:s text:c="6"/>5.日期(Date)填寫請註明年(yr.)、月(mo.)、日(day)。</text:p>
      <text:p text:style-name="P39"><text:span text:style-name="預設段落字型"><text:span text:style-name="T41"><text:s text:c="6"/>6.</text:span></text:span><text:span text:style-name="預設段落字型"><text:span text:style-name="T14">在本校及</text:span></text:span><text:span text:style-name="預設段落字型"><text:span text:style-name="T17">非</text:span></text:span><text:span text:style-name="預設段落字型"><text:span text:style-name="T14">在本校投保全民健康保險者</text:span></text:span><text:span text:style-name="預設段落字型"><text:span text:style-name="T17">，</text:span></text:span><text:span text:style-name="預設段落字型"><text:span text:style-name="T18">其所得種類屬代碼9A、9B及51(給付對象為</text:span></text:span><text:span text:style-name="預設段落字型"><text:span text:style-name="T17">自然人)</text:span></text:span><text:span text:style-name="預設段落字型"><text:span text:style-name="T18">且</text:span></text:span><text:span text:style-name="預設段落字型"><text:span text:style-name="T17">單次給付</text:span></text:span><text:span text:style-name="預設段落字型"><text:span text:style-name="T46">20,000</text:span></text:span><text:span text:style-name="預設段落字型"><text:span text:style-name="T17">元</text:span></text:span><text:span text:style-name="預設段落字型"><text:span text:style-name="T46">(</text:span></text:span><text:span text:style-name="預設段落字型"><text:span text:style-name="T17">含</text:span></text:span><text:span text:style-name="預設段落字型"><text:span text:style-name="T40">)</text:span></text:span><text:span text:style-name="預設段落字型"><text:span text:style-name="T18">以上者，應依規定</text:span></text:span><text:span text:style-name="預設段落字型"><text:span text:style-name="T17">代扣</text:span></text:span><text:span text:style-name="預設段落字型"><text:span text:style-name="T18">補充保險費；</text:span></text:span><text:span text:style-name="預設段落字型"><text:span text:style-name="T17">非</text:span></text:span><text:span text:style-name="預設段落字型"><text:span text:style-name="T14">在本校投保全民健康保險者</text:span></text:span><text:span text:style-name="預設段落字型"><text:span text:style-name="T43"> (</text:span></text:span><text:span text:style-name="預設段落字型"><text:span text:style-name="T15">具免扣取身份者除外</text:span></text:span><text:span text:style-name="預設段落字型"><text:span text:style-name="T40">)</text:span></text:span><text:span text:style-name="預設段落字型"><text:span text:style-name="T18">，兼職所得</text:span></text:span><text:span text:style-name="預設段落字型"><text:span text:style-name="T40">(</text:span></text:span><text:span text:style-name="預設段落字型"><text:span text:style-name="T16">所得種類屬代碼</text:span></text:span><text:span text:style-name="預設段落字型"><text:span text:style-name="T45">50</text:span></text:span><text:span text:style-name="預設段落字型"><text:span text:style-name="T18">)單次給付金額達</text:span></text:span><text:span text:style-name="預設段落字型"><text:span text:style-name="T16">基本工資</text:span></text:span><text:span text:style-name="預設段落字型"><text:span text:style-name="T45">(</text:span></text:span><text:span text:style-name="預設段落字型"><text:span text:style-name="T16">含</text:span></text:span><text:span text:style-name="預設段落字型"><text:span text:style-name="T45">)</text:span></text:span><text:span text:style-name="預設段落字型"><text:span text:style-name="T18">以上，應依規定</text:span></text:span><text:span text:style-name="預設段落字型"><text:span text:style-name="T17">代扣</text:span></text:span><text:span text:style-name="預設段落字型"><text:span text:style-name="T18">補充保險費。其餘應注意事項，請先行詳閱人事室發布公告之相關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5.87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    華    大    學</dc:title>
    <dc:description/>
    <dc:subject/>
    <meta:initial-creator>server1</meta:initial-creator>
    <meta:creation-date>2021-02-19T08:01:00Z</meta:creation-date>
    <dc:date>2022-03-01T10:16:09.448000000</dc:date>
    <meta:print-date>2021-02-05T02:45:00Z</meta:print-date>
    <meta:editing-cycles>10</meta:editing-cycles>
    <meta:editing-duration>PT26M31S</meta:editing-duration>
    <meta:document-statistic meta:table-count="3" meta:image-count="0" meta:object-count="0" meta:page-count="1" meta:paragraph-count="68" meta:word-count="1144" meta:character-count="1797" meta:non-whitespace-character-count="1556"/>
    <meta:template xlink:type="simple" xlink:actuate="onRequest" xlink:title="" xlink:href="Normal"/>
  </office:meta>
</office:document-meta>
</file>