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3486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0659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852in"/>
    </style:style>
    <style:style style:name="TableColumn12" style:family="table-column">
      <style:table-column-properties style:column-width="0.4812in"/>
    </style:style>
    <style:style style:name="TableColumn13" style:family="table-column">
      <style:table-column-properties style:column-width="0.634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1.1152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0.6687in"/>
    </style:style>
    <style:style style:name="TableColumn20" style:family="table-column">
      <style:table-column-properties style:column-width="1.2638in"/>
    </style:style>
    <style:style style:name="Table5" style:family="table">
      <style:table-properties style:width="9.5006in" fo:margin-left="0.2166in" table:align="left"/>
    </style:style>
    <style:style style:name="TableRow21" style:family="table-row">
      <style:table-row-properties style:min-row-height="0.4111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705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0.5548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fo:letter-spacing="0.259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letter-spacing="0.0013in" style:letter-kerning="false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583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Wingdings 2" fo:font-size="18pt" style:font-size-asian="18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Wingdings 2" fo:font-size="18pt" style:font-size-asian="18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5548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2" style:family="table-row">
      <style:table-row-properties style:min-row-height="0.6451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min-row-height="0.8923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min-row-height="0.8041in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微軟正黑體" style:font-name-asian="微軟正黑體"/>
    </style:style>
    <style:style style:name="P109" style:parent-style-name="內文" style:list-style-name="LFO1" style:family="paragraph">
      <style:paragraph-properties fo:margin-left="0.5319in" fo:text-indent="-0.1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letter-kerning="false"/>
    </style:style>
    <style:style style:name="T111" style:parent-style-name="預設段落字型" style:family="text">
      <style:text-properties style:font-name="微軟正黑體" style:font-name-asian="微軟正黑體" fo:color="#000000" style:letter-kerning="false"/>
    </style:style>
    <style:style style:name="P112" style:parent-style-name="內文" style:family="paragraph">
      <style:paragraph-properties fo:margin-left="0.5319in" fo:text-indent="0.1666in">
        <style:tab-stops/>
      </style:paragraph-properties>
      <style:text-properties style:font-name="微軟正黑體" style:font-name-asian="微軟正黑體" fo:color="#000000" style:letter-kerning="false"/>
    </style:style>
    <style:style style:name="P113" style:parent-style-name="內文" style:family="paragraph">
      <style:paragraph-properties fo:margin-left="0.5319in" fo:text-inden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color="#000000" style:letter-kerning="false"/>
    </style:style>
    <style:style style:name="P115" style:parent-style-name="內文" style:list-style-name="LFO1" style:family="paragraph">
      <style:paragraph-properties fo:margin-left="0.5319in" fo:text-indent="-0.1972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color="#000000" style:letter-kerning="false"/>
    </style:style>
    <style:style style:name="P117" style:parent-style-name="內文" style:family="paragraph">
      <style:paragraph-properties fo:margin-right="1in">
        <style:tab-stops>
          <style:tab-stop style:type="left" style:position="1.375in"/>
        </style:tab-stops>
      </style:paragraph-properties>
    </style:style>
  </office:automatic-styles>
  <office:body>
    <office:text text:use-soft-page-breaks="true">
      <text:p text:style-name="P1"><text:span text:style-name="T4">中華大學研究生提前修習「論文指導與研究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<text:s text:c="5"/>號</text:p>
          </table:table-cell>
          <table:covered-table-cell/>
          <table:covered-table-cell/>
          <table:table-cell table:style-name="TableCell24" table:number-columns-spanned="2">
            <text:p text:style-name="P25">姓<text:s text:c="7"/>名</text:p>
          </table:table-cell>
          <table:covered-table-cell/>
          <table:table-cell table:style-name="TableCell26" table:number-columns-spanned="5">
            <text:p text:style-name="P27">所別年級組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學<text:s/>年<text:s/>學<text:s/>期</text:p>
          </table:table-cell>
          <table:covered-table-cell/>
          <table:covered-table-cell/>
          <table:table-cell table:style-name="TableCell30" table:number-columns-spanned="2">
            <text:p text:style-name="P31">申<text:s/>請<text:s/>日<text:s/>期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5">
            <text:p text:style-name="P38">所<text:s/>　<text:s text:c="4"/>年級<text:s text:c="5"/>　　組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學年<text:s/>　<text:s text:c="2"/>學期</text:p>
          </table:table-cell>
          <table:covered-table-cell/>
          <table:covered-table-cell/>
          <table:table-cell table:style-name="TableCell41" table:number-columns-spanned="2">
            <text:p text:style-name="P42">年　<text:s text:c="2"/>月<text:s/>　<text:s/>日</text:p>
          </table:table-cell>
          <table:covered-table-cell/>
        </table:table-row>
        <table:table-row table:style-name="TableRow43">
          <table:table-cell table:style-name="TableCell44">
            <text:p text:style-name="P45">學期課號</text:p>
          </table:table-cell>
          <table:table-cell table:style-name="TableCell46" table:number-columns-spanned="6">
            <text:p text:style-name="P47"><text:span text:style-name="T48">課程名</text:span><text:span text:style-name="T4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學<text:s/>分</text:p>
          </table:table-cell>
          <table:covered-table-cell/>
          <table:table-cell table:style-name="TableCell52" table:number-columns-spanned="6">
            <text:p text:style-name="P53">所<text:s text:c="7"/>長<text:s text:c="8"/>審<text:s text:c="7"/>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6" table:number-rows-spanned="3">
            <text:p text:style-name="內文"><text:span text:style-name="T62">本所畢業學分數：</text:span><text:span text:style-name="T63">　　　　　</text:span><text:span text:style-name="T64">學分</text:span></text:p>
            <text:p text:style-name="內文"><text:span text:style-name="T65">該生已修習且成績及格之學分數：</text:span><text:span text:style-name="T66">　　　</text:span><text:span text:style-name="T67">學分</text:span></text:p>
            <text:p text:style-name="內文"><text:span text:style-name="T68">審核結果：</text:span><text:span text:style-name="T69"></text:span><text:span text:style-name="T70">同意　</text:span><text:span text:style-name="T71"></text:span><text:span text:style-name="T72">不同意</text:span></text:p>
            <text:p text:style-name="內文"><text:span text:style-name="T73">意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本學期總修課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簽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指導教授</text:p>
            <text:p text:style-name="P95">簽章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所長簽章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註冊課務組組長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5">
            <text:p text:style-name="P108">說明：</text:p>
            <text:list text:style-name="LFO1" text:continue-numbering="true">
              <text:list-item>
                <text:p text:style-name="P109"><text:span text:style-name="T110">研究生碩士班自第二學年起，博士班自第三學年起，每學期應修習一科零學分之「論文指導與研究」</text:span><text:span text:style-name="T111">。如已修習且成績</text:span></text:p>
              </text:list-item>
            </text:list>
            <text:p text:style-name="P112">及格之學分數達畢業學分二分之一（含）以上者，得申請提前修習「論文指導與研究」，經學生所屬系所審核通過後，</text:p>
            <text:p text:style-name="P113"><text:span text:style-name="T114">即可提前修習。</text:span></text:p>
            <text:list text:style-name="LFO1" text:continue-numbering="true">
              <text:list-item>
                <text:p text:style-name="P115"><text:span text:style-name="T116">請附上成績証明文件正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50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研究生提前修習論文指導與研究申請表</dc:title>
    <dc:description>CA04</dc:description>
    <meta:initial-creator>Michelle</meta:initial-creator>
    <dc:creator>user</dc:creator>
    <meta:creation-date>2017-07-11T01:41:00Z</meta:creation-date>
    <dc:date>2019-11-06T02:27:00Z</dc:date>
    <meta:template xlink:href="Normal" xlink:type="simple"/>
    <meta:editing-cycles>12</meta:editing-cycles>
    <meta:editing-duration>PT780S</meta:editing-duration>
    <meta:user-defined meta:name="_EmailSubject">Please update our eforms</meta:user-defined>
    <meta:user-defined meta:name="_AuthorEmail">wswu@chu.edu.tw</meta:user-defined>
    <meta:user-defined meta:name="_AuthorEmailDisplayName">Michael Wu</meta:user-defined>
    <meta:user-defined meta:name="_ReviewingToolsShownOnce"/>
    <meta:document-statistic meta:page-count="1" meta:paragraph-count="1" meta:word-count="58" meta:character-count="389" meta:row-count="2" meta:non-whitespace-character-count="332"/>
  </office:meta>
</office:document-meta>
</file>