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3" style:parent-style-name="Textbody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margin-top="0.125in" fo:line-height="0.3472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margin-top="0.125in" fo:line-height="0.3472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新細明體" style:font-name-complex="Wingdings 2" fo:font-size="16pt" style:font-size-asian="16pt"/>
    </style:style>
    <style:style style:name="T28" style:parent-style-name="預設段落字型" style:family="text">
      <style:text-properties style:font-name="微軟正黑體" style:font-name-asian="微軟正黑體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P30" style:parent-style-name="內文" style:family="paragraph">
      <style:paragraph-properties fo:line-height="0.3472in" fo:text-indent="1.3333in"/>
      <style:text-properties style:font-name="微軟正黑體" style:font-name-asian="微軟正黑體"/>
    </style:style>
    <style:style style:name="P31" style:parent-style-name="內文" style:family="paragraph">
      <style:paragraph-properties fo:line-height="0.3472in" fo:text-indent="1.4166in"/>
      <style:text-properties style:font-name="微軟正黑體" style:font-name-asian="微軟正黑體"/>
    </style:style>
    <style:style style:name="P32" style:parent-style-name="內文" style:family="paragraph">
      <style:paragraph-properties fo:line-height="0.3472in" fo:text-indent="1.1111in"/>
    </style:style>
    <style:style style:name="T33" style:parent-style-name="預設段落字型" style:family="text">
      <style:text-properties style:font-name="新細明體" style:font-name-complex="Wingdings 2" fo:font-size="16pt" style:font-size-asian="16pt"/>
    </style:style>
    <style:style style:name="T34" style:parent-style-name="預設段落字型" style:family="text">
      <style:text-properties style:font-name="微軟正黑體" style:font-name-asian="微軟正黑體" fo:font-size="14pt" style:font-size-asian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P36" style:parent-style-name="內文" style:family="paragraph">
      <style:paragraph-properties fo:line-height="0.3472in" fo:text-indent="1.3333in"/>
      <style:text-properties style:font-name="微軟正黑體" style:font-name-asian="微軟正黑體"/>
    </style:style>
    <style:style style:name="P37" style:parent-style-name="內文" style:family="paragraph">
      <style:paragraph-properties fo:margin-top="0.125in" fo:line-height="0.3472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3472in" fo:text-indent="1.1666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125in" fo:line-height="0.3472in" fo:text-indent="1.1666in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125in" fo:line-height="0.3472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125in" fo:line-height="0.3472in" fo:text-indent="1.1666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125in" fo:line-height="0.3472in" fo:text-indent="1.1666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內文" style:family="paragraph">
      <style:paragraph-properties fo:line-height="0.3472in" fo:text-indent="1.1666in">
        <style:tab-stops>
          <style:tab-stop style:type="left" style:position="1.4166in"/>
        </style:tab-stops>
      </style:paragraph-properties>
    </style:style>
    <style:style style:name="T66" style:parent-style-name="預設段落字型" style:family="text">
      <style:text-properties style:font-name="新細明體" style:font-name-complex="Wingdings 2" fo:font-size="14pt" style:font-size-asian="14pt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內文" style:family="paragraph">
      <style:paragraph-properties fo:margin-bottom="0.125in" fo:line-height="0.3472in" fo:margin-left="1.1652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weight="bold" style:font-weight-asian="bold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top="0.125in" fo:line-height="0.3472in"/>
    </style:style>
    <style:style style:name="T77" style:parent-style-name="預設段落字型" style:family="text">
      <style:text-properties style:font-name="微軟正黑體" style:font-name-asian="微軟正黑體" fo:font-weight="bold" style:font-weight-asian="bold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新細明體" style:font-name-complex="Wingdings 2" fo:font-size="16pt" style:font-size-asian="16pt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內文" style:family="paragraph">
      <style:paragraph-properties fo:margin-top="0.125in" fo:line-height="0.3472in" fo:text-indent="1.5555in"/>
    </style:style>
    <style:style style:name="T84" style:parent-style-name="預設段落字型" style:family="text">
      <style:text-properties style:font-name="新細明體" style:font-name-complex="Wingdings 2" fo:font-size="16pt" style:font-size-asian="16pt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內文" style:family="paragraph">
      <style:paragraph-properties fo:text-align="center" fo:margin-top="0.125in" fo:line-height="0.3472in" fo:background-color="#CCCCCC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90" style:parent-style-name="內文" style:family="paragraph">
      <style:paragraph-properties fo:text-align="justify" fo:margin-top="0.5in" fo:margin-bottom="0.125in" fo:line-height="0.3472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內文" style:family="paragraph">
      <style:paragraph-properties fo:text-align="justify" fo:margin-top="0.25in" fo:margin-bottom="0.125in" fo:line-height="0.3472in"/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　　</text:span><text:span text:style-name="T9"><text:s/></text:span><text:span text:style-name="T10">學年度</text:span><text:span text:style-name="T11"><text:s text:c="4"/></text:span><text:span text:style-name="T12">學期</text:span></text:p>
      <text:p text:style-name="P13">【整班申請】必修科目轉檔申請單</text:p>
      <text:p text:style-name="P14"><text:span text:style-name="T15">【申請日期】</text:span><text:span text:style-name="T16"><text:s text:c="2"/></text:span><text:span text:style-name="T17"><text:s text:c="9"/></text:span><text:span text:style-name="T18">年</text:span><text:span text:style-name="T19"><text:s text:c="8"/></text:span><text:span text:style-name="T20">月</text:span><text:span text:style-name="T21"><text:s text:c="8"/></text:span><text:span text:style-name="T22">日</text:span></text:p>
      <text:p text:style-name="P23"><text:span text:style-name="T24">【作業時間】</text:span><text:span text:style-name="T25"><text:s/></text:span><text:span text:style-name="T26"><text:s/></text:span><text:span text:style-name="T27">□</text:span><text:span text:style-name="T28"><text:s text:c="2"/></text:span><text:span text:style-name="T29">初選前</text:span></text:p>
      <text:p text:style-name="P30">（若勾選此項，將於初選結束後一併進行電腦篩選，故如有</text:p>
      <text:p text:style-name="P31">人數限制將不保證選上）</text:p>
      <text:p text:style-name="P32"><text:span text:style-name="T33">□</text:span><text:span text:style-name="T34"><text:s text:c="2"/></text:span><text:span text:style-name="T35">初選結束後至加退選前</text:span></text:p>
      <text:p text:style-name="P36">（若勾選此項，將不進行電腦篩選，故保證選上）</text:p>
      <text:p text:style-name="P37"><text:span text:style-name="T38"><draw:connector draw:type="line" svg:x1="2.09178in" svg:y1="0.45846in" svg:x2="3.14317in" svg:y2="0.45846in" draw:z-index="251659264" draw:id="id0" draw:style-name="a0" draw:name="直線接點 1" text:anchor-type="paragraph"><svg:title/><svg:desc/></draw:connector></text:span><text:span text:style-name="T39">【轉檔科目】</text:span><text:span text:style-name="T40">　開課單位：</text:span><text:span text:style-name="T41">　　　　　　　</text:span></text:p>
      <text:p text:style-name="P42"><text:span text:style-name="T43"><draw:connector draw:type="line" svg:x1="2.0904in" svg:y1="0.45823in" svg:x2="3.14109in" svg:y2="0.45823in" draw:z-index="251661312" draw:id="id1" draw:style-name="a1" draw:name="直線接點 2" text:anchor-type="paragraph"><svg:title/><svg:desc/></draw:connector></text:span><text:span text:style-name="T44">課程名稱：</text:span><text:span text:style-name="T45">　　　　　　　</text:span></text:p>
      <text:p text:style-name="P46"><text:span text:style-name="T47">學期課號：</text:span><text:span text:style-name="T48">　　　　　　　</text:span></text:p>
      <text:p text:style-name="P49"><text:span text:style-name="T50"><draw:connector draw:type="line" svg:x1="2.09931in" svg:y1="0.00903in" svg:x2="3.15in" svg:y2="0.00903in" draw:z-index="251663360" draw:id="id2" draw:style-name="a2" draw:name="直線接點 3" text:anchor-type="paragraph"><svg:title/><svg:desc/></draw:connector></text:span><text:span text:style-name="T51">【轉檔對象】</text:span><text:span text:style-name="T52"><text:s text:c="2"/></text:span><text:span text:style-name="T53">系所名稱：</text:span><text:span text:style-name="T54">　　　　　　　</text:span><text:span text:style-name="T55"><text:s/></text:span></text:p>
      <text:p text:style-name="P56"><text:span text:style-name="T57"><draw:connector draw:type="line" svg:x1="2.09983in" svg:y1="0.0036in" svg:x2="3.15122in" svg:y2="0.0036in" draw:z-index="251665408" draw:id="id3" draw:style-name="a3" draw:name="直線接點 4" text:anchor-type="paragraph"><svg:title/><svg:desc/></draw:connector></text:span><text:span text:style-name="T58">系所代號：</text:span><text:span text:style-name="T59">　　　　　　　</text:span></text:p>
      <text:p text:style-name="P60"><text:span text:style-name="T61"><draw:connector draw:type="line" svg:x1="2.0904in" svg:y1="0.01761in" svg:x2="3.14109in" svg:y2="0.01761in" draw:z-index="251667456" draw:id="id4" draw:style-name="a4" draw:name="直線接點 5" text:anchor-type="paragraph"><svg:title/><svg:desc/></draw:connector></text:span><text:span text:style-name="T62">年　　級：</text:span><text:span text:style-name="T63">　　　　　　　</text:span><text:span text:style-name="T64">（進行轉檔當時學生之年級）</text:span></text:p>
      <text:p text:style-name="P65"><text:span text:style-name="T66"></text:span><text:span text:style-name="T67">每年</text:span><text:span text:style-name="T68">8</text:span><text:span text:style-name="T69">月請留意註課組是否已進行學籍升級</text:span></text:p>
      <text:p text:style-name="P70"><text:span text:style-name="T71"><draw:connector draw:type="line" svg:x1="2.06263in" svg:y1="0.33709in" svg:x2="3.11402in" svg:y2="0.33709in" draw:z-index="251669504" draw:id="id5" draw:style-name="a5" draw:name="直線接點 6" text:anchor-type="paragraph"><svg:title/><svg:desc/></draw:connector></text:span><text:span text:style-name="T72">班</text:span><text:span text:style-name="T73"><text:s text:c="7"/></text:span><text:span text:style-name="T74">級：</text:span><text:span text:style-name="T75">　　　　　　　</text:span></text:p>
      <text:p text:style-name="P76"><text:span text:style-name="T77">【學生自行退選】</text:span><text:span text:style-name="T78">　</text:span><text:span text:style-name="T79"><text:s/></text:span><text:span text:style-name="T80">□</text:span><text:span text:style-name="T81"><text:s/></text:span><text:span text:style-name="T82">可</text:span></text:p>
      <text:p text:style-name="P83"><text:span text:style-name="T84">□</text:span><text:span text:style-name="T85"><text:s/></text:span><text:span text:style-name="T86">不</text:span><text:span text:style-name="T87"><text:s/></text:span><text:span text:style-name="T88">可</text:span></text:p>
      <text:p text:style-name="P89">※上述資料請務必仔細核對、確認無誤，轉檔完成將無法更改。</text:p>
      <text:p text:style-name="P90"><text:span text:style-name="T91">【轉檔科目】</text:span><text:span text:style-name="T92">　開課單位主管簽章：</text:span><text:span text:style-name="T93">_____________________</text:span></text:p>
      <text:p text:style-name="P94"><text:span text:style-name="T95">【轉檔對象】</text:span><text:span text:style-name="T96">　學生所屬系所主管簽章：</text:span><text:span text:style-name="T97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8659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Arial Unicode MS" style:font-name-asian="標楷體" fo:font-size="9pt" style:font-size-asian="9pt" style:font-size-complex="8pt"/>
    </style:style>
    <style:style style:name="T4" style:parent-style-name="預設段落字型" style:family="text">
      <style:text-properties style:font-name="Arial Unicode MS" style:font-name-asian="標楷體" fo:font-size="9pt" style:font-size-asian="9pt" style:font-size-complex="8pt"/>
    </style:style>
    <style:style style:name="T5" style:parent-style-name="預設段落字型" style:family="text">
      <style:text-properties style:font-name="Arial Unicode MS" style:font-name-asian="標楷體" fo:font-size="9pt" style:font-size-asian="9pt" style:font-size-complex="8pt"/>
    </style:style>
    <style:style style:name="T6" style:parent-style-name="預設段落字型" style:family="text">
      <style:text-properties style:font-name="Arial Unicode MS" style:font-name-asian="標楷體" fo:font-size="9pt" style:font-size-asian="9pt" style:font-size-complex="8pt"/>
    </style:style>
    <style:style style:name="T7" style:parent-style-name="預設段落字型" style:family="text">
      <style:text-properties style:font-name="Arial Unicode MS" style:font-name-asian="標楷體"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<text:span text:style-name="T3">BA</text:span><text:span text:style-name="T4">2</text:span><text:span text:style-name="T5">-4-</text:span><text:span text:style-name="T6">5</text:span><text:span text:style-name="T7">29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9-21T02:44:00Z</meta:creation-date>
    <dc:date>2019-11-06T01:40:00Z</dc:date>
    <meta:template xlink:href="Normal" xlink:type="simple"/>
    <meta:editing-cycles>13</meta:editing-cycles>
    <meta:editing-duration>PT360S</meta:editing-duration>
    <meta:document-statistic meta:page-count="1" meta:paragraph-count="1" meta:word-count="64" meta:character-count="430" meta:row-count="3" meta:non-whitespace-character-count="367"/>
  </office:meta>
</office:document-meta>
</file>