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0.5805in" style:use-optimal-column-width="false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1298in" style:use-optimal-column-width="false"/>
    </style:style>
    <style:style style:name="TableColumn11" style:family="table-column">
      <style:table-column-properties style:column-width="0.65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Column14" style:family="table-column">
      <style:table-column-properties style:column-width="0.573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2979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8868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881in" style:use-optimal-column-width="false"/>
    </style:style>
    <style:style style:name="Table6" style:family="table">
      <style:table-properties style:width="7.4708in" fo:margin-left="0in" table:align="left"/>
    </style:style>
    <style:style style:name="TableRow25" style:family="table-row">
      <style:table-row-properties style:min-row-height="0.3986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3736in" style:use-optimal-row-height="false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1944in" style:use-optimal-row-height="false"/>
    </style:style>
    <style:style style:name="TableCell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3416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503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 fo:text-indent="0.4173in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4722in" style:use-optimal-row-height="false"/>
    </style:style>
    <style:style style:name="P11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26" style:family="table-row">
      <style:table-row-properties style:min-row-height="0.4722in" style:use-optimal-row-height="false"/>
    </style:style>
    <style:style style:name="P12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4722in" style:use-optimal-row-height="false"/>
    </style:style>
    <style:style style:name="P13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2958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2902in" style:use-optimal-row-height="false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4916in" style:use-optimal-row-height="false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1.6458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3826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0" style:family="table-row">
      <style:table-row-properties style:min-row-height="0.7812in" style:use-optimal-row-height="false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3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32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33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34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3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3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end" fo:line-height="0.2222in"/>
    </style:style>
    <style:style style:name="P238" style:parent-style-name="內文" style:family="paragraph">
      <style:paragraph-properties fo:text-align="end"/>
    </style:style>
  </office:automatic-styles>
  <office:body>
    <office:text text:use-soft-page-breaks="true">
      <text:p text:style-name="P1">中華大學【業師協同教學】課程申請表</text:p>
      <text:p text:style-name="P5"><text:s text:c="4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開課</text:p>
            <text:p text:style-name="P28">單位</text:p>
          </table:table-cell>
          <table:table-cell table:style-name="TableCell29" table:number-columns-spanned="4" table:number-rows-spanned="2">
            <text:p text:style-name="P30"/>
          </table:table-cell>
          <table:covered-table-cell/>
          <table:covered-table-cell/>
          <table:covered-table-cell/>
          <table:table-cell table:style-name="TableCell31" table:number-rows-spanned="2">
            <text:p text:style-name="P32">教師</text:p>
            <text:p text:style-name="P33">姓名</text:p>
          </table:table-cell>
          <table:table-cell table:style-name="TableCell34" table:number-columns-spanned="7" table:number-rows-spanned="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申請日期</text:p>
          </table:table-cell>
          <table:covered-table-cell/>
          <table:table-cell table:style-name="TableCell38" table:number-columns-spanned="3">
            <text:p text:style-name="P39"><text:s text:c="6"/>年<text:s text:c="4"/>月<text:s text:c="4"/>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開課學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課程</text:p>
            <text:p text:style-name="P52">名稱</text:p>
          </table:table-cell>
          <table:table-cell table:style-name="TableCell53" table:number-columns-spanned="8" table:number-rows-spanned="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學期</text:p>
            <text:p text:style-name="P57"><text:span text:style-name="T58">課號</text:span></text:p>
          </table:table-cell>
          <table:table-cell table:style-name="TableCell59" table:number-columns-spanned="5" table:number-rows-spanned="2">
            <text:p text:style-name="P60"/>
            <text:p text:style-name="P61"/>
            <text:p text:style-name="P62">如有主副開皆需填寫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選別</text:p>
          </table:table-cell>
          <table:table-cell table:style-name="TableCell65">
            <text:p text:style-name="P66">學分</text:p>
          </table:table-cell>
          <table:table-cell table:style-name="TableCell67">
            <text:p text:style-name="P68">時數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業界</text:p>
            <text:p text:style-name="P83">教師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性別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上課節次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協同教學</text:p>
            <text:p text:style-name="P96">總時數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4">
            <text:p text:style-name="P101">業</text:p>
            <text:p text:style-name="P102">師</text:p>
            <text:p text:style-name="P103">基</text:p>
            <text:p text:style-name="P104">本</text:p>
            <text:p text:style-name="P105">履</text:p>
            <text:p text:style-name="P106">歷</text:p>
          </table:table-cell>
          <table:table-cell table:style-name="TableCell107" table:number-columns-spanned="3">
            <text:p text:style-name="P108">身分證</text:p>
            <text:p text:style-name="P109">字號</text:p>
          </table:table-cell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出生日期</text:p>
          </table:table-cell>
          <table:covered-table-cell/>
          <table:covered-table-cell/>
          <table:table-cell table:style-name="TableCell114" table:number-columns-spanned="3">
            <text:p text:style-name="P115">年<text:s text:c="6"/>月<text:s text:c="6"/>日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E-MAIL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住<text:s text:c="4"/>址</text:p>
          </table:table-cell>
          <table:covered-table-cell/>
          <table:covered-table-cell/>
          <table:table-cell table:style-name="TableCell130" table:number-columns-spanned="14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最高學歷</text:p>
            <text:p text:style-name="P136">系所科別</text:p>
          </table:table-cell>
          <table:covered-table-cell/>
          <table:covered-table-cell/>
          <table:table-cell table:style-name="TableCell137" table:number-columns-spanned="6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學位</text:p>
          </table:table-cell>
          <table:covered-table-cell/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  <table:table-cell table:style-name="TableCell145">
            <text:p text:style-name="P146">畢業</text:p>
            <text:p text:style-name="P147">年月</text:p>
          </table:table-cell>
          <table:table-cell table:style-name="TableCell148" table:number-columns-spanned="2">
            <text:p text:style-name="P149"><text:s text:c="4"/>年<text:s text:c="4"/>月<text:s/></text:p>
          </table:table-cell>
          <table:covered-table-cell/>
        </table:table-row>
        <table:table-row table:style-name="TableRow150">
          <table:table-cell table:style-name="TableCell151" table:number-rows-spanned="3">
            <text:p text:style-name="P152">業</text:p>
            <text:p text:style-name="P153">師</text:p>
            <text:p text:style-name="P154">現</text:p>
            <text:p text:style-name="P155">職</text:p>
          </table:table-cell>
          <table:table-cell table:style-name="TableCell156" table:number-rows-spanned="2">
            <text:p text:style-name="P157">服務單位</text:p>
          </table:table-cell>
          <table:table-cell table:style-name="TableCell158" table:number-columns-spanned="4" table:number-rows-spanned="2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>職稱</text:p>
          </table:table-cell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 table:number-rows-spanned="2">
            <text:p text:style-name="P165">現職年資</text:p>
          </table:table-cell>
          <table:covered-table-cell/>
          <table:table-cell table:style-name="TableCell166" table:number-rows-spanned="2">
            <text:p text:style-name="P167"/>
          </table:table-cell>
          <table:table-cell table:style-name="TableCell168" table:number-columns-spanned="3">
            <text:p text:style-name="P169">起訖年月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專長</text:p>
          </table: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工作</text:p>
            <text:p text:style-name="P188">性質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工</text:p>
            <text:p text:style-name="P194">作</text:p>
            <text:p text:style-name="P195">經</text:p>
            <text:p text:style-name="P196">歷</text:p>
          </table:table-cell>
          <table:table-cell table:style-name="TableCell197" table:number-columns-spanned="1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開課單位主管</text:p>
          </table:table-cell>
          <table:covered-table-cell/>
          <table:covered-table-cell/>
          <table:table-cell table:style-name="TableCell202" table:number-columns-spanned="4">
            <text:p text:style-name="P203">院長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註冊課務組</text:p>
            <text:p text:style-name="P206"><text:span text:style-name="T207">承</text:span><text:span text:style-name="T208"><text:s/></text:span><text:span text:style-name="T209">辦</text:span><text:span text:style-name="T210"><text:s/></text:span><text:span text:style-name="T211">員</text:span>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註冊課務組</text:p>
            <text:p text:style-name="P214"><text:span text:style-name="T215">組</text:span><text:span text:style-name="T216"><text:s text:c="2"/></text:span><text:span text:style-name="T217">長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教務長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審核結果:□通過□不通過</text:p>
          </table:table-cell>
          <table:covered-table-cell/>
          <table:covered-table-cell/>
        </table:table-row>
      </table:table>
      <text:p text:style-name="P231">備註:</text:p>
      <text:list text:style-name="LFO1" text:continue-numbering="true">
        <text:list-item>
          <text:p text:style-name="P232">審核通過後請將影本(兩份)送至教務處註冊課務組備查。</text:p>
        </text:list-item>
        <text:list-item>
          <text:p text:style-name="P233">申請業師協同教學課程僅適用大學部，且專任教師須與業師一同上課。</text:p>
        </text:list-item>
        <text:list-item>
          <text:p text:style-name="P234">須舉辦一場專題講座，並開放全系同學參與。</text:p>
        </text:list-item>
      </text:list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BA2-4-528-</text:span><text:span text:style-name="T4">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【業師協同教學】課程申請表</dc:title>
    <meta:initial-creator>user</meta:initial-creator>
    <dc:creator>chingwen</dc:creator>
    <meta:creation-date>2023-08-24T08:37:00Z</meta:creation-date>
    <dc:date>2023-08-29T06:41:00Z</dc:date>
    <meta:print-date>2023-08-29T06:3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4" meta:character-count="497" meta:row-count="3" meta:non-whitespace-character-count="424"/>
  </office:meta>
</office:document-meta>
</file>