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text-shadow="0.0291in 0.0291in 0.0555in #000000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text-shadow="0.0291in 0.0291in 0.0555in #000000" fo:letter-spacing="0.0138in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fo:color="#FF0000" fo:font-size="12pt" style:font-size-asian="12pt" style:font-size-complex="12pt"/>
    </style:style>
    <style:style style:name="T11" style:parent-style-name="預設段落字型" style:family="text">
      <style:text-properties style:font-name="華康楷書體W7(P)" style:font-name-asian="華康楷書體W7(P)" fo:font-weight="bold" style:font-weight-asian="bold" fo:font-size="20pt" style:font-size-asian="20pt"/>
    </style:style>
    <style:style style:name="P12" style:parent-style-name="內文" style:family="paragraph">
      <style:text-properties fo:color="#FF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6645in" style:use-optimal-column-width="false"/>
    </style:style>
    <style:style style:name="TableColumn42" style:family="table-column">
      <style:table-column-properties style:column-width="1.5854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36" style:family="table">
      <style:table-properties style:width="9.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P153" style:parent-style-name="內文" style:family="paragraph">
      <style:paragraph-properties fo:text-align="start" fo:margin-top="0.125in" style:line-height-at-least="0in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list-style-name="LFO1" style:family="paragraph"/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79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fo:margin-bottom="0.125in">
        <style:tab-stops>
          <style:tab-stop style:type="left" style:position="-2.2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083in"/>
          <style:tab-stop style:type="left" style:position="5in"/>
          <style:tab-stop style:type="left" style:position="5.5in"/>
          <style:tab-stop style:type="right" style:position="5.768in"/>
          <style:tab-stop style:type="left" style:position="6in"/>
          <style:tab-stop style:type="left" style:position="6.5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083in"/>
          <style:tab-stop style:type="left" style:position="5in"/>
          <style:tab-stop style:type="left" style:position="5.5in"/>
          <style:tab-stop style:type="right" style:position="5.768in"/>
          <style:tab-stop style:type="left" style:position="6in"/>
          <style:tab-stop style:type="left" style:position="6.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中華大學</text:span><text:span text:style-name="T5">延畢生</text:span><text:span text:style-name="T6">選課申請表</text:span></text:p>
      <text:p text:style-name="P7"/>
      <text:p text:style-name="P8"><text:span text:style-name="T9"><draw:frame draw:z-index="251658240" draw:id="id0" draw:style-name="a0" draw:name="Text Box 13" text:anchor-type="paragraph" svg:x="9.9375in" svg:y="0.15556in" svg:width="0.54167in" svg:height="3.14028in" style:rel-width="scale" style:rel-height="scale"><draw:text-box><text:p text:style-name="P10">第一聯<text:s/>註冊課務組存<text:s text:c="4"/>第二聯<text:s/>學生自存</text:p></draw:text-box><svg:title/><svg:desc/></draw:frame></text:span><text:span text:style-name="T11"><draw:frame draw:z-index="251657216" draw:id="id1" draw:style-name="a1" draw:name="Text Box 12" text:anchor-type="paragraph" svg:x="-0.64583in" svg:y="0.15556in" svg:width="0.54167in" svg:height="3.36806in" style:rel-width="scale" style:rel-height="scale"><draw:text-box><text:p text:style-name="P12">可至系辦索取二聯式申請表或自行列印申請</text:p></draw:text-box><svg:title/><svg:desc/></draw:frame></text:span><text:span text:style-name="T13">_____</text:span><text:span text:style-name="T14">學年度</text:span><text:span text:style-name="T15"><text:s text:c="2"/></text:span><text:span text:style-name="T16">第</text:span><text:span text:style-name="T17">_____</text:span><text:span text:style-name="T18">學期</text:span><text:span text:style-name="T19"><text:s/>_____</text:span><text:span text:style-name="T20">部</text:span><text:span text:style-name="T21"><text:s text:c="2"/>__________________<text:s/></text:span><text:span text:style-name="T22">系</text:span><text:span text:style-name="T23">(</text:span><text:span text:style-name="T24">所</text:span><text:span text:style-name="T25">) <text:s/>_____</text:span><text:span text:style-name="T26">年級</text:span><text:span text:style-name="T27">_____</text:span><text:span text:style-name="T28">班</text:span><text:span text:style-name="T29">_______</text:span><text:span text:style-name="T30">組</text:span><text:span text:style-name="T31"><text:s text:c="3"/></text:span><text:span text:style-name="T32">學號：</text:span><text:span text:style-name="T33">__________________ <text:s/></text:span><text:span text:style-name="T34">姓名：</text:span><text:span text:style-name="T35">__________________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課號</text:span></text:p>
          </table:table-cell>
          <table:table-cell table:style-name="TableCell49">
            <text:p text:style-name="P50"><text:span text:style-name="T51">課程名稱</text:span></text:p>
          </table:table-cell>
          <table:table-cell table:style-name="TableCell52">
            <text:p text:style-name="P53"><text:span text:style-name="T54">選別</text:span></text:p>
          </table:table-cell>
          <table:table-cell table:style-name="TableCell55">
            <text:p text:style-name="P56"><text:span text:style-name="T57">學分數</text:span></text:p>
          </table:table-cell>
          <table:table-cell table:style-name="TableCell58">
            <text:p text:style-name="P59"><text:span text:style-name="T60">時數</text:span></text:p>
          </table:table-cell>
          <table:table-cell table:style-name="TableCell61">
            <text:p text:style-name="P62">任課老師簽章<text:s text:c="5"/>(如有選修人數限制)</text:p>
          </table:table-cell>
          <table:table-cell table:style-name="TableCell63">
            <text:p text:style-name="P64"><text:span text:style-name="T65">開課學系審核</text:span></text:p>
          </table:table-cell>
          <table:table-cell table:style-name="TableCell66">
            <text:p text:style-name="P67">備　　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<text:s/></text:span><text:span text:style-name="T155">該學期總計修習學分數：</text:span><text:span text:style-name="T156">　　　　</text:span><text:span text:style-name="T157">學分</text:span><text:span text:style-name="T158">　　　</text:span><text:span text:style-name="T159">時數（務必填寫）</text:span><text:span text:style-name="T160"><text:s text:c="21"/></text:span><text:span text:style-name="T161">　　</text:span><text:span text:style-name="T162"><text:s text:c="38"/></text:span><text:span text:style-name="T163">申請日期：</text:span><text:span text:style-name="T164">_______</text:span><text:span text:style-name="T165">年</text:span><text:span text:style-name="T166">_______</text:span><text:span text:style-name="T167">月</text:span><text:span text:style-name="T168">______<text:s/></text:span><text:span text:style-name="T169">日</text:span></text:p>
      <text:p text:style-name="P170"/>
      <text:p text:style-name="P171"><text:span text:style-name="T172">※</text:span><text:span text:style-name="T173">說明：　　　　　　　　　　　　　　　　　　　　　　　　　　　　　　　　　　　　　　　　　學生聯絡電話：</text:span><text:span text:style-name="T174">_________________________</text:span></text:p>
      <text:list text:style-name="LFO1" text:continue-numbering="true">
        <text:list-item>
          <text:p text:style-name="P175"><text:span text:style-name="T176">本表適用於延畢學生選課時使用</text:span><text:span text:style-name="T177">。延畢學生選課須於規定時間辦理，逾時不候。</text:span></text:p>
        </text:list-item>
        <text:list-item>
          <text:p text:style-name="P178">如欲選修的課程有人數限制，務必請任課老師簽章認可。</text:p>
        </text:list-item>
        <text:list-item>
          <text:p text:style-name="P179">原屬系所審核，請原屬系所助理審核所選之科目是否有擋修……等之相關規定。</text:p>
        </text:list-item>
        <text:list-item>
          <text:p text:style-name="P180">完成選課程序後勿撕開申請表，請將兩聯全交給註課組承辦人，由註課組承辦人簽章後，再將第二聯（學生自存）交給學生保存至與選課證明單相符為止。</text:p>
        </text:list-item>
      </text:list>
      <text:p text:style-name="P181"/>
      <text:p text:style-name="P182"><text:span text:style-name="T183">申請人簽章</text:span><text:span text:style-name="T184">____________</text:span><text:span text:style-name="T185">所屬系所主管簽章</text:span><text:span text:style-name="T186">_____________</text:span><text:span text:style-name="T187">會計室簽章</text:span><text:span text:style-name="T188">_____________</text:span><text:span text:style-name="T189">出納組簽章</text:span><text:span text:style-name="T190">_____________</text:span><text:span text:style-name="T191">註課組承辦人簽章</text:span><text:span text:style-name="T19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083in"/>
          <style:tab-stop style:type="left" style:position="5in"/>
          <style:tab-stop style:type="left" style:position="5.5in"/>
          <style:tab-stop style:type="right" style:position="5.768in"/>
          <style:tab-stop style:type="left" style:position="6in"/>
          <style:tab-stop style:type="left" style:position="6.5in"/>
        </style:tab-stops>
      </style:paragraph-properties>
    </style:style>
    <style:style style:name="T3" style:parent-style-name="預設段落字型" style:family="text">
      <style:text-properties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2-4-505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學生選課錯誤更正申請表</dc:title>
    <meta:initial-creator>Aquarius</meta:initial-creator>
    <dc:creator>user</dc:creator>
    <meta:creation-date>2017-07-11T01:42:00Z</meta:creation-date>
    <dc:date>2019-11-06T02:30:00Z</dc:date>
    <meta:print-date>2011-03-18T08:54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104" meta:character-count="696" meta:row-count="4" meta:non-whitespace-character-count="593"/>
  </office:meta>
</office:document-meta>
</file>