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5in"/>
          <style:tab-stop style:type="left" style:position="1in"/>
          <style:tab-stop style:type="left" style:position="1.2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" style:parent-style-name="預設段落字型" style:family="text">
      <style:text-properties style:font-name="華康楷書體W7(P)" style:font-name-asian="華康楷書體W7(P)" fo:font-weight="bold" style:font-weight-asian="bold" fo:font-size="20pt" style:font-size-asian="20pt"/>
    </style:style>
    <style:style style:name="P5" style:parent-style-name="內文" style:family="paragraph">
      <style:text-properties fo:color="#FF0000" fo:font-size="12pt" style:font-size-asian="12pt" style:font-size-complex="12pt"/>
    </style:style>
    <style:style style:name="T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fo:color="#FF0000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text-shadow="0.0291in 0.0291in 0.0555in #000000" fo:letter-spacing="0.0138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text-shadow="0.0291in 0.0291in 0.0555in #000000" fo:letter-spacing="0.0138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text-shadow="0.0291in 0.0291in 0.0555in #000000" fo:letter-spacing="0.0138in" fo:font-size="20pt" style:font-size-asian="20pt" style:font-size-complex="20pt"/>
    </style:style>
    <style:style style:name="T11" style:parent-style-name="預設段落字型" style:family="text">
      <style:text-properties style:font-name="華康楷書體W7(P)" style:font-name-asian="華康楷書體W7(P)" fo:font-weight="bold" style:font-weight-asian="bold" fo:font-size="20pt" style:font-size-asian="20pt"/>
    </style:style>
    <style:style style:name="P12" style:parent-style-name="內文" style:family="paragraph">
      <style:paragraph-properties fo:margin-top="0.125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1.575in" style:use-optimal-column-width="false"/>
    </style:style>
    <style:style style:name="TableColumn39" style:family="table-column">
      <style:table-column-properties style:column-width="2in" style:use-optimal-column-width="false"/>
    </style:style>
    <style:style style:name="TableColumn40" style:family="table-column">
      <style:table-column-properties style:column-width="0.625in" style:use-optimal-column-width="false"/>
    </style:style>
    <style:style style:name="TableColumn41" style:family="table-column">
      <style:table-column-properties style:column-width="0.625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Column43" style:family="table-column">
      <style:table-column-properties style:column-width="1.5in" style:use-optimal-column-width="false"/>
    </style:style>
    <style:style style:name="TableColumn44" style:family="table-column">
      <style:table-column-properties style:column-width="1.5in" style:use-optimal-column-width="false"/>
    </style:style>
    <style:style style:name="TableColumn45" style:family="table-column">
      <style:table-column-properties style:column-width="1.125in" style:use-optimal-column-width="false"/>
    </style:style>
    <style:style style:name="Table37" style:family="table">
      <style:table-properties style:width="9.7in" fo:margin-left="0in" table:align="left"/>
    </style:style>
    <style:style style:name="TableRow46" style:family="table-row">
      <style:table-row-properties style:min-row-height="0.039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text-align="center" fo:margin-top="0.0694in" fo:margin-bottom="0.125in" style:line-height-at-least="0in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text-align="center" fo:margin-top="0.0694in" fo:margin-bottom="0.125in" style:line-height-at-least="0in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text-align="center" fo:margin-top="0.0694in" fo:margin-bottom="0.125in" style:line-height-at-least="0in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text-align="center" fo:margin-top="0.0694in" fo:margin-bottom="0.125in" style:line-height-at-least="0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center" fo:margin-top="0.0694in" fo:margin-bottom="0.125in" style:line-height-at-least="0in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text-align="center" fo:margin-top="0.0694in" fo:margin-bottom="0.125in" style:line-height-at-least="0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Row69" style:family="table-row">
      <style:table-row-properties style:min-row-height="0.039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Row86" style:family="table-row">
      <style:table-row-properties style:min-row-height="0.039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Row103" style:family="table-row">
      <style:table-row-properties style:min-row-height="0.03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Row120" style:family="table-row">
      <style:table-row-properties style:min-row-height="0.039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Row137" style:family="table-row">
      <style:table-row-properties style:min-row-height="0.301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0" fo:orphans="0" fo:text-align="center" fo:margin-top="0.0694in" fo:margin-bottom="0.125in" style:line-height-at-least="0in"/>
      <style:text-properties style:font-name="標楷體" style:font-name-asian="標楷體" style:letter-kerning="true" fo:font-size="11pt" style:font-size-asian="11pt" style:font-size-complex="11pt"/>
    </style:style>
    <style:style style:name="P154" style:parent-style-name="內文" style:family="paragraph">
      <style:paragraph-properties fo:margin-top="0.125in" fo:line-height="0.1527in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P167" style:parent-style-name="內文" style:family="paragraph">
      <style:paragraph-properties fo:line-height="0.25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list-style-name="LFO1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77" style:parent-style-name="內文" style:list-style-name="LFO1" style:family="paragraph">
      <style:paragraph-properties fo:line-height="0.2222in"/>
      <style:text-properties style:font-name="標楷體" style:font-name-asian="標楷體" fo:background-color="#FFFFFF"/>
    </style:style>
    <style:style style:name="P178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79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80" style:parent-style-name="內文" style:list-style-name="LFO2" style:family="paragraph">
      <style:paragraph-properties fo:line-height="0.2222in" fo:margin-left="0.5277in">
        <style:tab-stops>
          <style:tab-stop style:type="left" style:position="-0.0277in"/>
          <style:tab-stop style:type="left" style:position="0in"/>
          <style:tab-stop style:type="left" style:position="0.4722in"/>
          <style:tab-stop style:type="left" style:position="0.9722in"/>
          <style:tab-stop style:type="left" style:position="1.4722in"/>
          <style:tab-stop style:type="left" style:position="1.9722in"/>
          <style:tab-stop style:type="left" style:position="2.4722in"/>
          <style:tab-stop style:type="left" style:position="2.9722in"/>
          <style:tab-stop style:type="left" style:position="3.4722in"/>
          <style:tab-stop style:type="left" style:position="3.9722in"/>
          <style:tab-stop style:type="left" style:position="4.4722in"/>
          <style:tab-stop style:type="left" style:position="4.9722in"/>
          <style:tab-stop style:type="left" style:position="5.4722in"/>
          <style:tab-stop style:type="left" style:position="5.9722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line-height="0.2222in" fo:margin-left="0.2777in">
        <style:tab-stops>
          <style:tab-stop style:type="left" style:position="0.2222in"/>
          <style:tab-stop style:type="left" style:position="0.7222in"/>
          <style:tab-stop style:type="left" style:position="1.2222in"/>
          <style:tab-stop style:type="left" style:position="1.7222in"/>
          <style:tab-stop style:type="left" style:position="2.2222in"/>
          <style:tab-stop style:type="left" style:position="2.7222in"/>
          <style:tab-stop style:type="left" style:position="3.2222in"/>
          <style:tab-stop style:type="left" style:position="3.7222in"/>
          <style:tab-stop style:type="left" style:position="4.2222in"/>
          <style:tab-stop style:type="left" style:position="4.7222in"/>
          <style:tab-stop style:type="left" style:position="5.2222in"/>
          <style:tab-stop style:type="left" style:position="5.7222in"/>
          <style:tab-stop style:type="left" style:position="6.2222in"/>
        </style:tab-stops>
      </style:paragraph-properties>
      <style:text-properties style:font-name="標楷體" style:font-name-asian="標楷體"/>
    </style:style>
    <style:style style:name="P182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83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84" style:parent-style-name="內文" style:list-style-name="LFO1" style:family="paragraph">
      <style:paragraph-properties fo:margin-bottom="0.125in" fo:line-height="0.2222in"/>
      <style:text-properties style:font-name="標楷體" style:font-name-asian="標楷體"/>
    </style:style>
    <style:style style:name="TableColumn186" style:family="table-column">
      <style:table-column-properties style:column-width="9.159in"/>
    </style:style>
    <style:style style:name="Table185" style:family="table">
      <style:table-properties style:width="9.159in" fo:margin-left="0in" table:align="center"/>
    </style:style>
    <style:style style:name="TableRow187" style:family="table-row">
      <style:table-row-properties style:row-height="0.3152in"/>
    </style:style>
    <style:style style:name="TableCell188" style:family="table-cell">
      <style:table-cell-properties fo:border="0.0208in double #000000" style:border-line-width="0.0069in 0.0069in 0.0069in" style:writing-mode="lr-tb" style:vertical-align="bottom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90" style:parent-style-name="內文" style:family="paragraph">
      <style:paragraph-properties fo:line-height="3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7083in"/>
          <style:tab-stop style:type="left" style:position="5in"/>
          <style:tab-stop style:type="left" style:position="5.5in"/>
          <style:tab-stop style:type="right" style:position="5.768in"/>
          <style:tab-stop style:type="left" style:position="6in"/>
          <style:tab-stop style:type="left" style:position="6.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4167in double #0000ff" fo:padding-top="0.05in" fo:padding-bottom="0.05in" fo:padding-left="0.1in" fo:padding-right="0.1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4167in double #0000ff" fo:padding-top="0.05in" fo:padding-bottom="0.05in" fo:padding-left="0.1in" fo:padding-right="0.1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frame draw:z-index="251657216" draw:id="id0" draw:style-name="a0" draw:name="Text Box 12" text:anchor-type="paragraph" svg:x="-0.73958in" svg:y="-0.35139in" svg:width="0.57222in" svg:height="3.36806in" style:rel-width="scale" style:rel-height="scale"><draw:text-box><text:p text:style-name="P5">可至系辦索取三聯式申請表或自行列印申請</text:p></draw:text-box><svg:title/><svg:desc/></draw:frame></text:span><text:span text:style-name="T6"><draw:frame draw:z-index="251658240" draw:id="id1" draw:style-name="a1" draw:name="Text Box 13" text:anchor-type="paragraph" svg:x="9.80869in" svg:y="-0.37358in" svg:width="0.49514in" svg:height="4.47778in" style:rel-width="scale" style:rel-height="scale"><draw:text-box><text:p text:style-name="P7">第一聯<text:s/>註課組存<text:s text:c="4"/>第二聯<text:s/>原屬學系存<text:s text:c="4"/>第三聯<text:s text:c="2"/>學生自存</text:p></draw:text-box><svg:title/><svg:desc/></draw:frame></text:span><text:span text:style-name="T8">中華大學學生</text:span><text:span text:style-name="T9">暑修選課</text:span><text:span text:style-name="T10">申請表</text:span><text:span text:style-name="T11"><text:s/></text:span></text:p>
      <text:p text:style-name="P12"><text:span text:style-name="T13">_____</text:span><text:span text:style-name="T14">學年度</text:span><text:span text:style-name="T15"><text:s/></text:span><text:span text:style-name="T16">第</text:span><text:span text:style-name="T17">_____</text:span><text:span text:style-name="T18">學期</text:span><text:span text:style-name="T19"><text:s/>_____</text:span><text:span text:style-name="T20">部</text:span><text:span text:style-name="T21"><text:s text:c="2"/>__________________<text:s/></text:span><text:span text:style-name="T22">系</text:span><text:span text:style-name="T23">(</text:span><text:span text:style-name="T24">所</text:span><text:span text:style-name="T25">) <text:s/>_____</text:span><text:span text:style-name="T26">年級</text:span><text:span text:style-name="T27">_____</text:span><text:span text:style-name="T28">班</text:span><text:span text:style-name="T29">_______</text:span><text:span text:style-name="T30">組</text:span><text:span text:style-name="T31"><text:s text:c="3"/></text:span><text:span text:style-name="T32">學號：</text:span><text:span text:style-name="T33">__________________ <text:s/></text:span><text:span text:style-name="T34">姓名：</text:span><text:span text:style-name="T35">__________________</text:span><text:span text:style-name="T36"><text:s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課號</text:span></text:p>
          </table:table-cell>
          <table:table-cell table:style-name="TableCell50">
            <text:p text:style-name="P51"><text:span text:style-name="T52">課程名稱</text:span></text:p>
          </table:table-cell>
          <table:table-cell table:style-name="TableCell53">
            <text:p text:style-name="P54"><text:span text:style-name="T55">選別</text:span></text:p>
          </table:table-cell>
          <table:table-cell table:style-name="TableCell56">
            <text:p text:style-name="P57"><text:span text:style-name="T58">學分</text:span></text:p>
          </table:table-cell>
          <table:table-cell table:style-name="TableCell59">
            <text:p text:style-name="P60"><text:span text:style-name="T61">時數</text:span></text:p>
          </table:table-cell>
          <table:table-cell table:style-name="TableCell62">
            <text:p text:style-name="P63">開課單位審核</text:p>
          </table:table-cell>
          <table:table-cell table:style-name="TableCell64">
            <text:p text:style-name="P65"><text:span text:style-name="T66">所屬系所審核</text:span></text:p>
          </table:table-cell>
          <table:table-cell table:style-name="TableCell67">
            <text:p text:style-name="P68">備　　註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><text:span text:style-name="T155"><text:s text:c="6"/></text:span><text:span text:style-name="T156">　　　　　　　　　　　　　　　　</text:span><text:span text:style-name="T157"><text:s text:c="52"/></text:span><text:span text:style-name="T158">　　</text:span><text:span text:style-name="T159"><text:s text:c="75"/></text:span><text:span text:style-name="T160">申請日期：</text:span><text:span text:style-name="T161">_______</text:span><text:span text:style-name="T162">年</text:span><text:span text:style-name="T163">______</text:span><text:span text:style-name="T164">月</text:span><text:span text:style-name="T165">______</text:span><text:span text:style-name="T166">日</text:span></text:p>
      <text:p text:style-name="P167"><text:span text:style-name="T168">※</text:span><text:span text:style-name="T169">說明：　　　　　　　　　　　　　　　　　　　　　　　　　　　　　　　　　　　　　　　　　　　　　　　學生聯絡電話：</text:span><text:span text:style-name="T170">_____________________</text:span></text:p>
      <text:list text:style-name="LFO1" text:continue-numbering="true">
        <text:list-item>
          <text:p text:style-name="P171"><text:span text:style-name="T172">本表適用於暑修選課時使用</text:span><text:span text:style-name="T173">。校際選課者請至註課組另取</text:span><text:span text:style-name="T174">校際選課申請表</text:span><text:span text:style-name="T175">辦理選課。須於規定時間辦理，逾時不予辦理。</text:span></text:p>
        </text:list-item>
        <text:list-item>
          <text:p text:style-name="P176">資料如有更改，其更改內容需經系所主管簽章認可，方可辦理，否則塗改無效。</text:p>
        </text:list-item>
        <text:list-item>
          <text:p text:style-name="P177">選課學分數之規定：學生於暑修選課最多不得超過十學分為限。(校內、校外合併計算)。</text:p>
        </text:list-item>
        <text:list-item>
          <text:p text:style-name="P178">凡跨系、所、學制修習，應先徵得原學籍系所主管同意，於『所屬系所審核』欄簽章。</text:p>
        </text:list-item>
        <text:list-item>
          <text:p text:style-name="P179">符合以下兩種情況之一且經系主任同意，學生可以修習全國大學院校的暑修課程：</text:p>
        </text:list-item>
      </text:list>
      <text:list text:style-name="LFO2" text:continue-numbering="true">
        <text:list-item>
          <text:p text:style-name="P180">因重、補修必修之科目且為本校未開之課程<text:s/>(2)同時重、補修兩門本校有開之科目但衝堂。</text:p>
        </text:list-item>
      </text:list>
      <text:p text:style-name="P181">選課確定後，若未至選課學校繳費、上課者，成績一律以零分計算。</text:p>
      <text:list text:style-name="LFO1" text:continue-numbering="true">
        <text:list-item>
          <text:p text:style-name="P182">修課資格：學生暑期課程依各學系規定辦理，惟不得提前修習較高年級必修科目。</text:p>
        </text:list-item>
        <text:list-item>
          <text:p text:style-name="P183">其餘相關規定請參閱『中華大學暑期開班授課辦法』。</text:p>
        </text:list-item>
        <text:list-item>
          <text:p text:style-name="P184">選課證明單請至系統確認。</text:p>
        </text:list-item>
      </text:list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此份「暑修選課申請表」於完成選課、繳費及系所主管簽章後，第一聨必須繳回註課組登錄選課資料，才算完成暑修選課。</text:p>
          </table:table-cell>
        </table:table-row>
      </table:table>
      <text:p text:style-name="P190"><text:span text:style-name="T191">申請人簽章</text:span><text:span text:style-name="T192">_______________<text:s/></text:span><text:span text:style-name="T193">所屬系所主管簽章</text:span><text:span text:style-name="T194">________________<text:s/></text:span><text:span text:style-name="T195">會計室簽章</text:span><text:span text:style-name="T196">_______________<text:s/></text:span><text:span text:style-name="T197">出納組簽章</text:span><text:span text:style-name="T198">_______________<text:s/></text:span><text:span text:style-name="T199">註課組簽章</text:span><text:span text:style-name="T20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complex="Times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complex="Time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complex="Tim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complex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BA2-4-511-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大學學生選課錯誤更正申請表</dc:title>
    <meta:initial-creator>Aquarius</meta:initial-creator>
    <dc:creator>user</dc:creator>
    <meta:creation-date>2017-07-11T01:54:00Z</meta:creation-date>
    <dc:date>2019-11-06T02:41:00Z</dc:date>
    <meta:print-date>2006-05-10T06:01:00Z</meta:print-date>
    <meta:template xlink:href="Normal" xlink:type="simple"/>
    <meta:editing-cycles>10</meta:editing-cycles>
    <meta:editing-duration>PT960S</meta:editing-duration>
    <meta:document-statistic meta:page-count="1" meta:paragraph-count="1" meta:word-count="149" meta:character-count="1001" meta:row-count="7" meta:non-whitespace-character-count="853"/>
  </office:meta>
</office:document-meta>
</file>