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宗楷體W7(P)" svg:font-family="華康宗楷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9895in" fo:text-indent="-0.9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0458in"/>
    </style:style>
    <style:style style:name="TableColumn13" style:family="table-column">
      <style:table-column-properties style:column-width="2.710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6895in"/>
    </style:style>
    <style:style style:name="Table10" style:family="table">
      <style:table-properties style:width="7.1868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Arial" fo:font-weight="bold" style:font-weight-asian="bold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0.6666in"/>
      <style:text-properties style:font-name="標楷體" style:font-name-asian="標楷體" style:font-name-complex="Arial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4166in"/>
      <style:text-properties style:font-name="標楷體" style:font-name-asian="標楷體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Arial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5" style:family="table-row">
      <style:table-row-properties style:min-row-height="0.350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0" style:family="table-row">
      <style:table-row-properties style:min-row-height="0.3416in"/>
    </style:style>
    <style:style style:name="P5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text-indent="0.75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3" style:family="table-row">
      <style:table-row-properties style:min-row-height="0.5076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Arial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margin-right="-0.120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0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Arial"/>
    </style:style>
    <style:style style:name="TableRow72" style:family="table-row">
      <style:table-row-properties style:min-row-height="2.2013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7" style:family="table-row">
      <style:table-row-properties style:min-row-height="0.5895in"/>
    </style:style>
    <style:style style:name="TableCell7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84" style:family="table-row">
      <style:table-row-properties style:min-row-height="0.2763in"/>
    </style:style>
    <style:style style:name="TableCell85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24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8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91" style:family="table-row">
      <style:table-row-properties style:min-row-height="0.8819in"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312in solid #000000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-top="0.0312in soli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32" style:parent-style-name="內文" style:family="paragraph">
      <style:paragraph-properties fo:margin-top="0.125in"/>
      <style:text-properties style:font-name="標楷體" style:font-name-asian="標楷體" style:font-name-complex="Arial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416in solid #000000" fo:border-right="0.0312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36" style:family="table-cell">
      <style:table-cell-properties fo:border-top="0.0069in dotte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38" style:family="table-cell">
      <style:table-cell-properties fo:border-top="0.0069in dotte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41" style:family="table-row">
      <style:table-row-properties style:min-row-height="0.3506in"/>
    </style:style>
    <style:style style:name="TableCell142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45" style:family="table-row">
      <style:table-row-properties style:min-row-height="0.3951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6312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P17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P172" style:parent-style-name="內文" style:family="paragraph">
      <style:paragraph-properties style:snap-to-layout-grid="false" fo:line-height="0.1666in" fo:margin-left="0.22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widows="2" fo:orphans="2" fo:break-before="page"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fo:color="#000000" style:letter-kerning="false" style:font-size-complex="12pt"/>
    </style:style>
    <style:style style:name="P188" style:parent-style-name="內文" style:family="paragraph">
      <style:paragraph-properties fo:widows="2" fo:orphans="2" style:snap-to-layout-grid="false" fo:margin-top="0.125in" fo:line-height="0.2777in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letter-kerning="false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7" style:parent-style-name="內文" style:family="paragraph">
      <style:paragraph-properties fo:widows="2" fo:orphans="2" style:snap-to-layout-grid="false" fo:margin-top="0.125in" fo:line-height="0.2777in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letter-kerning="false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2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letter-kerning="false" style:font-size-complex="12pt"/>
    </style:style>
    <style:style style:name="P203" style:parent-style-name="內文" style:family="paragraph">
      <style:paragraph-properties fo:widows="2" fo:orphans="2" style:snap-to-layout-grid="false" fo:line-height="0.2777in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letter-kerning="false" style:font-size-complex="12pt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olumn211" style:family="table-column">
      <style:table-column-properties style:column-width="0.2861in"/>
    </style:style>
    <style:style style:name="TableColumn212" style:family="table-column">
      <style:table-column-properties style:column-width="0.2854in"/>
    </style:style>
    <style:style style:name="TableColumn213" style:family="table-column">
      <style:table-column-properties style:column-width="1.4027in"/>
    </style:style>
    <style:style style:name="TableColumn214" style:family="table-column">
      <style:table-column-properties style:column-width="4.1347in"/>
    </style:style>
    <style:style style:name="TableColumn215" style:family="table-column">
      <style:table-column-properties style:column-width="1.168in"/>
    </style:style>
    <style:style style:name="Table210" style:family="table">
      <style:table-properties style:width="7.277in" fo:margin-left="0in" table:align="left"/>
    </style:style>
    <style:style style:name="TableRow216" style:family="table-row">
      <style:table-row-properties style:min-row-height="0.6069in"/>
    </style:style>
    <style:style style:name="TableCell217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104in outset #420627" fo:border-left="0.0104in outset #420627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33" style:family="table-cell">
      <style:table-cell-properties fo:border-top="0.0104in outset #420627" fo:border-left="0.0069in solid #000000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465in"/>
    </style:style>
    <style:style style:name="TableCell236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38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40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snap-to-layout-grid="false" style:line-height-at-least="0.2291in"/>
      <style:text-properties style:font-name="Verdana" style:font-name-complex="新細明體" style:letter-kerning="false" fo:font-size="11.5pt" style:font-size-asian="11.5pt" style:font-size-complex="11.5pt"/>
    </style:style>
    <style:style style:name="TableCell242" style:family="table-cell">
      <style:table-cell-properties fo:border-top="0.0104in outset #420627" fo:border-left="0.0104in outset #420627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44" style:family="table-cell">
      <style:table-cell-properties fo:border-top="0.0104in outset #420627" fo:border-left="0.0069in solid #000000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Row246" style:family="table-row">
      <style:table-row-properties style:min-row-height="0.2465in"/>
    </style:style>
    <style:style style:name="TableCell247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49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51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snap-to-layout-grid="false" style:line-height-at-least="0.2291in"/>
      <style:text-properties style:font-name="Verdana" style:font-name-complex="新細明體" style:letter-kerning="false" fo:font-size="11.5pt" style:font-size-asian="11.5pt" style:font-size-complex="11.5pt"/>
    </style:style>
    <style:style style:name="TableCell253" style:family="table-cell">
      <style:table-cell-properties fo:border-top="0.0104in outset #420627" fo:border-left="0.0104in outset #420627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55" style:family="table-cell">
      <style:table-cell-properties fo:border-top="0.0104in outset #420627" fo:border-left="0.0069in solid #000000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Row257" style:family="table-row">
      <style:table-row-properties style:min-row-height="0.2465in"/>
    </style:style>
    <style:style style:name="TableCell258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60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62" style:family="table-cell">
      <style:table-cell-properties fo:border="0.0104in outset #420627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 style:line-height-at-least="0.2291in"/>
      <style:text-properties style:font-name="Verdana" style:font-name-complex="新細明體" style:letter-kerning="false" fo:font-size="11.5pt" style:font-size-asian="11.5pt" style:font-size-complex="11.5pt"/>
    </style:style>
    <style:style style:name="TableCell264" style:family="table-cell">
      <style:table-cell-properties fo:border-top="0.0104in outset #420627" fo:border-left="0.0104in outset #420627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Cell266" style:family="table-cell">
      <style:table-cell-properties fo:border-top="0.0104in outset #420627" fo:border-left="0.0069in solid #000000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TableRow268" style:family="table-row">
      <style:table-row-properties style:min-row-height="0.2465in"/>
    </style:style>
    <style:style style:name="TableCell269" style:family="table-cell">
      <style:table-cell-properties fo:border-top="0.0104in outset #420627" fo:border-left="0.0104in outset #420627" fo:border-bottom="0.0104in outset #420627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snap-to-layout-grid="false" fo:text-align="end" style:line-height-at-least="0.2083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272" style:family="table-cell">
      <style:table-cell-properties fo:border-top="0.0104in outset #420627" fo:border-left="0.0069in solid #000000" fo:border-bottom="0.0104in outset #420627" fo:border-right="0.0104in outset #420627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center" style:line-height-at-least="0.2083in"/>
      <style:text-properties style:font-name="Verdana" style:font-name-complex="新細明體" style:letter-kerning="false" fo:font-size="10pt" style:font-size-asian="10pt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P275" style:parent-style-name="內文" style:family="paragraph">
      <style:paragraph-properties fo:widows="2" fo:orphans="2" fo:margin-top="0.125in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olumn282" style:family="table-column">
      <style:table-column-properties style:column-width="2.4104in"/>
    </style:style>
    <style:style style:name="TableColumn283" style:family="table-column">
      <style:table-column-properties style:column-width="2.4104in"/>
    </style:style>
    <style:style style:name="TableColumn284" style:family="table-column">
      <style:table-column-properties style:column-width="2.4111in"/>
    </style:style>
    <style:style style:name="Table281" style:family="table">
      <style:table-properties style:width="7.2319in" fo:margin-left="0in" table:align="left"/>
    </style:style>
    <style:style style:name="TableRow285" style:family="table-row">
      <style:table-row-properties style:min-row-height="0.263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0.5pt" style:font-size-asian="10.5pt" style:font-size-complex="10.5pt"/>
    </style:style>
    <style:style style:name="TableRow292" style:family="table-row">
      <style:table-row-properties style:min-row-height="1.161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5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298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9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02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03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06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07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10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11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18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21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22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25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26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29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30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37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40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1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44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5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48" style:parent-style-name="內文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9" style:parent-style-name="預設段落字型" style:family="text">
      <style:text-properties style:font-name="華康宗楷體W7(P)" style:font-name-asian="華康宗楷體W7(P)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55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56" style:parent-style-name="內文" style:family="paragraph">
      <style:paragraph-properties style:snap-to-layout-grid="false" fo:text-align="justify" fo:line-height="0.1527in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8" style:parent-style-name="預設段落字型" style:family="text">
      <style:text-properties style:font-name="Times New Roman" fo:font-size="10pt" style:font-size-asian="10pt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60" style:parent-style-name="內文" style:family="paragraph">
      <style:paragraph-properties style:snap-to-layout-grid="false" fo:text-align="justify" fo:line-height="0.1527in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64" style:parent-style-name="內文" style:family="paragraph">
      <style:paragraph-properties style:snap-to-layout-grid="false" fo:text-align="justify" fo:line-height="0.1527in"/>
    </style:style>
    <style:style style:name="T3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6" style:parent-style-name="預設段落字型" style:family="text">
      <style:text-properties style:font-name="Times New Roman" fo:font-size="10pt" style:font-size-asian="10pt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68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69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0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1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2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3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4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5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6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7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  <style:style style:name="P378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font-weight-complex="bold" style:letter-kerning="false" style:font-size-complex="12pt"/>
    </style:style>
  </office:automatic-styles>
  <office:body>
    <office:text text:use-soft-page-breaks="true">
      <text:p text:style-name="P1"><text:span text:style-name="T9">中華大學密集選修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開課單位</text:p>
          </table:table-cell>
          <table:covered-table-cell/>
          <table:table-cell table:style-name="TableCell21">
            <text:p text:style-name="P22">學院　　　　　　　系所</text:p>
          </table:table-cell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年　　月　　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開課教師</text:p>
            <text:p text:style-name="內文"><text:span text:style-name="T30">姓名</text:span><text:span text:style-name="T31">/</text:span><text:span text:style-name="T32">職稱</text:span><text:span text:style-name="T33">/</text:span></text:p>
            <text:p text:style-name="內文"><text:span text:style-name="T34">專兼任</text:span></text:p>
          </table:table-cell>
          <table:covered-table-cell/>
          <table:table-cell table:style-name="TableCell35" table:number-columns-spanned="5">
            <text:p text:style-name="P36"><text:span text:style-name="T37">（課程如二人共同開發者</text:span><text:span text:style-name="T38">,</text:span><text:span text:style-name="T39">請填寫二位教師全名</text:span><text:span text:style-name="T40">/</text:span><text:span text:style-name="T41">職稱</text:span><text:span text:style-name="T42">/</text:span><text:span text:style-name="T43">專兼任</text:span><text:span text:style-name="T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課程名稱</text:p>
          </table:table-cell>
          <table:covered-table-cell/>
          <table:table-cell table:style-name="TableCell48" table:number-columns-spanned="5">
            <text:p text:style-name="P49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開課學期</text:p>
          </table:table-cell>
          <table:covered-table-cell/>
          <table:table-cell table:style-name="TableCell57">
            <text:p text:style-name="P58">學年度<text:s text:c="9"/>學期</text:p>
          </table:table-cell>
          <table:table-cell table:style-name="TableCell59">
            <text:p text:style-name="P60">學分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課程學制</text:p>
          </table:table-cell>
          <table:covered-table-cell/>
          <table:table-cell table:style-name="TableCell66" table:number-columns-spanned="3">
            <text:p text:style-name="P67">□學士班<text:s text:c="2"/>□碩士班<text:s text:c="2"/>□碩士在職專班<text:s text:c="2"/>□博士班<text:s text:c="2"/></text:p>
          </table:table-cell>
          <table:covered-table-cell/>
          <table:covered-table-cell/>
          <table:table-cell table:style-name="TableCell68">
            <text:p text:style-name="P69">預計修課人數</text:p>
          </table:table-cell>
          <table:table-cell table:style-name="TableCell70">
            <text:p text:style-name="P71">人</text:p>
          </table:table-cell>
        </table:table-row>
        <table:table-row table:style-name="TableRow72">
          <table:table-cell table:style-name="TableCell73" table:number-columns-spanned="2">
            <text:p text:style-name="P74">密集式課程理由說明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內文"><text:span text:style-name="T79">申請教師</text:span><text:span text:style-name="T80">簽章欄</text:span></text:p>
          </table:table-cell>
          <table:covered-table-cell/>
          <table:table-cell table:style-name="TableCell81" table:number-columns-spanned="5">
            <text:p text:style-name="P82"><text:span text:style-name="T83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開課單位課程委員會</text:span>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院級課程委員會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審查意見</text:span></text:p>
          </table:table-cell>
          <table:table-cell table:style-name="TableCell95" table:number-columns-spanned="2">
            <text:p text:style-name="P96">□通過<text:s text:c="3"/>□不通過</text:p>
            <text:p text:style-name="P97"><text:span text:style-name="T98"><text:s text:c="4"/></text:span><text:span text:style-name="T99">年</text:span><text:span text:style-name="T100"><text:s text:c="4"/></text:span><text:span text:style-name="T101">月</text:span><text:span text:style-name="T102"><text:s text:c="5"/></text:span><text:span text:style-name="T103">日</text:span><text:span text:style-name="T104">（</text:span><text:span text:style-name="T105">經</text:span><text:span text:style-name="T106"><text:s text:c="3"/></text:span><text:span text:style-name="T107">學年度第</text:span><text:span text:style-name="T108"><text:s text:c="2"/></text:span><text:span text:style-name="T109">次系課程規劃委員會通過</text:span><text:span text:style-name="T110">)</text:span></text:p>
          </table:table-cell>
          <table:covered-table-cell/>
          <table:table-cell table:style-name="TableCell111">
            <text:p text:style-name="P112">審查意見</text:p>
          </table:table-cell>
          <table:table-cell table:style-name="TableCell113" table:number-columns-spanned="3">
            <text:p text:style-name="P114">□通過<text:s text:c="3"/>□不通過</text:p>
            <text:p text:style-name="P115"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（</text:span><text:span text:style-name="T123">經</text:span><text:span text:style-name="T124"><text:s text:c="3"/></text:span><text:span text:style-name="T125">學年第</text:span><text:span text:style-name="T126"><text:s text:c="2"/></text:span><text:span text:style-name="T127">次系課程規劃委員會通過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開課</text:p>
            <text:p text:style-name="P132">單位主管</text:p>
          </table:table-cell>
          <table:table-cell table:style-name="TableCell133" table:number-columns-spanned="2">
            <text:p text:style-name="P134"><text:span text:style-name="T135">（簽章）</text:span></text:p>
          </table:table-cell>
          <table:covered-table-cell/>
          <table:table-cell table:style-name="TableCell136">
            <text:p text:style-name="P137">院長</text:p>
          </table:table-cell>
          <table:table-cell table:style-name="TableCell138" table:number-columns-spanned="3">
            <text:p text:style-name="P139"><text:span text:style-name="T140">（簽章）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『中華大學密集選修課程審查委員會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審查意見</text:p>
          </table:table-cell>
          <table:table-cell table:style-name="TableCell148" table:number-columns-spanned="6">
            <text:p text:style-name="P149">□通過<text:s text:c="3"/>□不通過</text:p>
            <text:p text:style-name="P150"><text:span text:style-name="T151"><text:s text:c="2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text:span text:style-name="T157">（</text:span><text:span text:style-name="T158">經</text:span><text:span text:style-name="T159"><text:s text:c="3"/></text:span><text:span text:style-name="T160">學年度第</text:span><text:span text:style-name="T161"><text:s text:c="2"/></text:span><text:span text:style-name="T162">次</text:span><text:span text:style-name="T163">『中華大學密集選修課程審查委員會』</text:span><text:span text:style-name="T164">通過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教務長</text:p>
          </table:table-cell>
          <table:table-cell table:style-name="TableCell169" table:number-columns-spanned="6">
            <text:p text:style-name="P170"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【說明】</text:p>
      <text:p text:style-name="P172"><text:span text:style-name="T173">申請流程：</text:span><text:span text:style-name="T174">於</text:span><text:span text:style-name="T175">每學期開學前二週</text:span><text:span text:style-name="T176">務必檢具相關文件（申請表、授課大綱）</text:span><text:span text:style-name="T177">經開課單位所屬系（所）、中心、院課程委員會審議通過，再送</text:span><text:span text:style-name="T178">中華大學密集選修課程審查委員會</text:span><text:span text:style-name="T179">複核</text:span><text:span text:style-name="T180">。</text:span></text:p>
      <text:soft-page-break/>
      <text:p text:style-name="P181"><text:span text:style-name="T182">課程綱要</text:span><text:span text:style-name="T183">Course Syllabus</text:span></text:p>
      <text:p text:style-name="P184">開課系所Class/Department：</text:p>
      <text:p text:style-name="P185">課程中文名稱Title of course in Chinese：</text:p>
      <text:p text:style-name="P186">課程英文名稱Title of course in English：</text:p>
      <text:p text:style-name="P187">授課教師Instructor：</text:p>
      <text:p text:style-name="P188"><text:span text:style-name="T189">學　　分</text:span><text:span text:style-name="T190">Credit(s)</text:span><text:span text:style-name="T191">：</text:span><text:span text:style-name="T192"><text:s text:c="20"/></text:span><text:span text:style-name="T193">時　　數</text:span><text:span text:style-name="T194">Hour(s)</text:span><text:span text:style-name="T195">：</text:span><text:span text:style-name="T196"><text:s text:c="3"/></text:span></text:p>
      <text:p text:style-name="P197"><text:span text:style-name="T198">教學目標</text:span><text:span text:style-name="T199">Course Objectives</text:span><text:span text:style-name="T200">：</text:span><text:span text:style-name="T201"><text:s/></text:span></text:p>
      <text:p text:style-name="P202"/>
      <text:p text:style-name="P203"><text:span text:style-name="T204">內容綱要</text:span><text:span text:style-name="T205">Course Outline</text:span><text:span text:style-name="T206">：</text:span><text:span text:style-name="T207"><text:s/></text:span></text:p>
      <text:p text:style-name="P208"/>
      <text:p text:style-name="P209">教學進度：<text:s text:c="26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週別</text:p>
          </table:table-cell>
          <table:table-cell table:style-name="TableCell219">
            <text:p text:style-name="P220">日期</text:p>
          </table:table-cell>
          <table:table-cell table:style-name="TableCell221">
            <text:p text:style-name="P222">教學預定進度</text:p>
          </table:table-cell>
          <table:table-cell table:style-name="TableCell223">
            <text:p text:style-name="P224"><text:span text:style-name="T225">教學方法與教學活動</text:span><text:span text:style-name="T226">（如：講授、討論、實習、講座</text:span><text:span text:style-name="T227">/</text:span><text:span text:style-name="T228">演講、工作坊</text:span><text:span text:style-name="T229">/</text:span><text:span text:style-name="T230">研習營、展演、討論、專題實作、學生自主學習或其他</text:span><text:span text:style-name="T231">…</text:span><text:span text:style-name="T232">等）</text:span></text:p>
          </table:table-cell>
          <table:table-cell table:style-name="TableCell233">
            <text:p text:style-name="P234">授課時數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總計（授課時數）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><text:s text:c="51"/></text:p>
      <text:p text:style-name="P275"><text:span text:style-name="T276">評量方式</text:span><text:span text:style-name="T277">Evaluation Methods</text:span><text:span text:style-name="T278">：（各項成績請填百分比；合計</text:span><text:span text:style-name="T279">100%</text:span><text:span text:style-name="T280">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平時成績Regular grades <text:s text:c="5"/>%</text:p>
          </table:table-cell>
          <table:table-cell table:style-name="TableCell288">
            <text:p text:style-name="P289">期中成績Mid-term grades <text:s text:c="4"/>%</text:p>
          </table:table-cell>
          <table:table-cell table:style-name="TableCell290">
            <text:p text:style-name="P291">期末成績Final grades <text:s text:c="6"/>%</text:p>
          </table:table-cell>
        </table:table-row>
        <table:table-row table:style-name="TableRow292">
          <table:table-cell table:style-name="TableCell293">
            <text:p text:style-name="P294"><text:span text:style-name="T295">□</text:span><text:span text:style-name="T296">出席率</text:span><text:span text:style-name="T297">Participation</text:span></text:p>
            <text:p text:style-name="P298"><text:span text:style-name="T299">□</text:span><text:span text:style-name="T300">課堂討論</text:span><text:span text:style-name="T301">Class discussion</text:span></text:p>
            <text:p text:style-name="P302"><text:span text:style-name="T303">□</text:span><text:span text:style-name="T304">平時作業</text:span><text:span text:style-name="T305">Regular assignment</text:span></text:p>
            <text:p text:style-name="P306"><text:span text:style-name="T307">□</text:span><text:span text:style-name="T308">平時考試</text:span><text:span text:style-name="T309"><text:s/>Regular test</text:span></text:p>
            <text:p text:style-name="P310"><text:span text:style-name="T311">□</text:span><text:span text:style-name="T312">其他</text:span><text:span text:style-name="T313">Others</text:span><text:span text:style-name="T314">：</text:span><text:span text:style-name="T315">　　　　　　　</text:span></text:p>
          </table:table-cell>
          <table:table-cell table:style-name="TableCell316">
            <text:p text:style-name="P317"><text:span text:style-name="T318">□</text:span><text:span text:style-name="T319">期中考</text:span><text:span text:style-name="T320">Mid-term<text:s/></text:span></text:p>
            <text:p text:style-name="P321"><text:span text:style-name="T322">□</text:span><text:span text:style-name="T323">書面報告</text:span><text:span text:style-name="T324">Written report</text:span></text:p>
            <text:p text:style-name="P325"><text:span text:style-name="T326">□</text:span><text:span text:style-name="T327">口頭報告</text:span><text:span text:style-name="T328">Oral report</text:span></text:p>
            <text:p text:style-name="P329"><text:span text:style-name="T330">□</text:span><text:span text:style-name="T331">其他</text:span><text:span text:style-name="T332">Others</text:span><text:span text:style-name="T333">：</text:span><text:span text:style-name="T334">　　　　　　　</text:span></text:p>
          </table:table-cell>
          <table:table-cell table:style-name="TableCell335">
            <text:p text:style-name="P336"><text:span text:style-name="T337">□</text:span><text:span text:style-name="T338">期末考</text:span><text:span text:style-name="T339">Final <text:s text:c="2"/></text:span></text:p>
            <text:p text:style-name="P340"><text:span text:style-name="T341">□</text:span><text:span text:style-name="T342">書面報告</text:span><text:span text:style-name="T343">Written report</text:span></text:p>
            <text:p text:style-name="P344"><text:span text:style-name="T345">□</text:span><text:span text:style-name="T346">口頭報告</text:span><text:span text:style-name="T347">Oral report</text:span></text:p>
            <text:p text:style-name="P348"><text:span text:style-name="T349">□</text:span><text:span text:style-name="T350">其他</text:span><text:span text:style-name="T351">Others</text:span><text:span text:style-name="T352">：</text:span><text:span text:style-name="T353">　　　　　　　</text:span><text:span text:style-name="T354">　</text:span></text:p>
          </table:table-cell>
        </table:table-row>
      </table:table>
      <text:p text:style-name="P355"/>
      <text:p text:style-name="P356"><text:span text:style-name="T357">指定用書</text:span><text:span text:style-name="T358">Required Texts</text:span><text:span text:style-name="T359">：</text:span></text:p>
      <text:p text:style-name="P360"><text:span text:style-name="T361">參考書目</text:span><text:span text:style-name="T362">Reference Books</text:span><text:span text:style-name="T363">：</text:span></text:p>
      <text:p text:style-name="P364"><text:span text:style-name="T365">其他參考資料</text:span><text:span text:style-name="T366">Other References</text:span><text:span text:style-name="T367">：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宗楷體W7(P)" svg:font-family="華康宗楷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style:snap-to-layout-grid="false" fo:text-align="end" fo:line-height="0.1527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style:font-size-complex="12pt"/>
    </style:style>
    <style:style style:name="T5" style:parent-style-name="預設段落字型" style:family="text">
      <style:text-properties style:font-name="Times New Roman" style:font-size-complex="12pt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P8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30-A</text:span></text:p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17T05:08:00Z</meta:creation-date>
    <dc:date>2019-11-06T01:40:00Z</dc:date>
    <meta:print-date>2018-05-01T05:26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