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25in"/>
        </style:tab-stops>
      </style:paragraph-properties>
    </style:style>
    <style:style style:name="T8" style:parent-style-name="預設段落字型" style:family="text">
      <style:text-properties fo:font-size="11pt" style:font-size-asian="11pt" style:font-size-complex="11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P11" style:parent-style-name="內文" style:family="paragraph">
      <style:text-properties fo:font-weight="bold" style:font-weight-asian="bold" fo:color="#0000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margin-top="0.125in" fo:margin-bottom="0.12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olumn35" style:family="table-column">
      <style:table-column-properties style:column-width="0.827in" style:use-optimal-column-width="false"/>
    </style:style>
    <style:style style:name="TableColumn36" style:family="table-column">
      <style:table-column-properties style:column-width="2.4166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1.2395in" style:use-optimal-column-width="false"/>
    </style:style>
    <style:style style:name="TableColumn42" style:family="table-column">
      <style:table-column-properties style:column-width="0.0527in" style:use-optimal-column-width="false"/>
    </style:style>
    <style:style style:name="Table34" style:family="table">
      <style:table-properties style:width="7.2861in" fo:margin-left="-0.0159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華康楷書體W7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fo:font-size="10pt" style:font-size-asian="10pt"/>
    </style:style>
    <style:style style:name="P76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fo:text-align="center"/>
      <style:text-properties fo:font-size="10pt" style:font-size-asian="10pt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-asian="標楷體" fo:font-size="10pt" style:font-size-asian="10pt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7" style:parent-style-name="內文" style:list-style-name="LFO1" style:family="paragraph">
      <style:paragraph-properties fo:line-height="0.3055in" fo:margin-left="0.3076in" fo:text-indent="-0.307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list-style-name="LFO1" style:family="paragraph">
      <style:paragraph-properties fo:line-height="0.3055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list-style-name="LFO1" style:family="paragraph">
      <style:paragraph-properties fo:line-height="0.3055in" fo:margin-left="0.3069in" fo:text-indent="-0.306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3055in" fo:margin-left="0.3069in">
        <style:tab-stops/>
      </style:paragraph-properties>
    </style:style>
    <style:style style:name="P145" style:parent-style-name="內文" style:family="paragraph">
      <style:paragraph-properties fo:line-height="150%">
        <style:tab-stops>
          <style:tab-stop style:type="left" style:position="1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150%" fo:margin-left="6.8333in">
        <style:tab-stops>
          <style:tab-stop style:type="left" style:position="-5.5833in"/>
        </style:tab-stops>
      </style:paragraph-properties>
    </style:style>
    <style:style style:name="T147" style:parent-style-name="預設段落字型" style:family="text">
      <style:text-properties fo:font-size="8pt" style:font-size-asian="8pt" style:font-size-complex="8pt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T149" style:parent-style-name="預設段落字型" style:family="text">
      <style:text-properties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P152" style:parent-style-name="內文" style:family="paragraph">
      <style:paragraph-properties fo:line-height="150%">
        <style:tab-stops>
          <style:tab-stop style:type="left" style:position="1.25in"/>
        </style:tab-stops>
      </style:paragraph-properties>
      <style:text-properties fo:font-size="3pt" style:font-size-asian="3pt" style:font-size-complex="3pt"/>
    </style:style>
    <style:style style:name="TableColumn154" style:family="table-column">
      <style:table-column-properties style:column-width="8.2708in"/>
    </style:style>
    <style:style style:name="Table153" style:family="table">
      <style:table-properties style:width="8.2708in" fo:margin-left="-0.3555in" table:align="left"/>
    </style:style>
    <style:style style:name="TableRow155" style:family="table-row">
      <style:table-row-properties style:min-row-height="0.0694in"/>
    </style:style>
    <style:style style:name="TableCell156" style:family="table-cell">
      <style:table-cell-properties fo:border-top="0.0138in dashed #000000" fo:border-left="none" fo:border-bottom="none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25in" fo:margin-bottom="0.125in" style:line-height-at-least="0in" fo:text-indent="1.501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華康楷書體W7(P)" style:font-name-asian="華康楷書體W7(P)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" style:parent-style-name="內文" style:family="paragraph">
      <style:paragraph-properties fo:margin-top="0.125in" fo:margin-bottom="0.125in" style:line-height-at-least="0in" fo:text-indent="2.2319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margin-top="0.125in" fo:margin-bottom="0.125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olumn187" style:family="table-column">
      <style:table-column-properties style:column-width="0.85in"/>
    </style:style>
    <style:style style:name="TableColumn188" style:family="table-column">
      <style:table-column-properties style:column-width="2.4166in"/>
    </style:style>
    <style:style style:name="TableColumn189" style:family="table-column">
      <style:table-column-properties style:column-width="0.5in"/>
    </style:style>
    <style:style style:name="TableColumn190" style:family="table-column">
      <style:table-column-properties style:column-width="0.5in"/>
    </style:style>
    <style:style style:name="TableColumn191" style:family="table-column">
      <style:table-column-properties style:column-width="0.5in"/>
    </style:style>
    <style:style style:name="TableColumn192" style:family="table-column">
      <style:table-column-properties style:column-width="1.3201in"/>
    </style:style>
    <style:style style:name="TableColumn193" style:family="table-column">
      <style:table-column-properties style:column-width="1.1694in"/>
    </style:style>
    <style:style style:name="TableColumn194" style:family="table-column">
      <style:table-column-properties style:column-width="0.0527in"/>
    </style:style>
    <style:style style:name="Table186" style:family="table">
      <style:table-properties style:width="7.309in" fo:margin-left="0.4284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註釋標題" style:family="paragraph"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註釋標題" style:family="paragraph"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none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fo:letter-spacing="0.0013in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letter-spacing="0.0013in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fo:letter-spacing="0.0013in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fo:letter-spacing="0.0013in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fo:letter-spacing="0.0013in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letter-spacing="0.0013in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fo:letter-spacing="0.0013in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/>
      <style:text-properties fo:font-size="10pt" style:font-size-asian="10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50%"/>
      <style:text-properties fo:letter-spacing="0.0013in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/>
      <style:text-properties fo:font-size="10pt" style:font-size-asian="10pt"/>
    </style:style>
    <style:style style:name="P262" style:parent-style-name="內文" style:family="paragraph">
      <style:paragraph-properties fo:line-height="150%" fo:margin-left="0.1666in" fo:text-indent="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P279" style:parent-style-name="內文" style:family="paragraph">
      <style:paragraph-properties fo:text-indent="0.3541in"/>
      <style:text-properties style:font-name="標楷體" style:font-name-asian="標楷體" fo:font-size="11pt" style:font-size-asian="11pt" style:font-size-complex="11pt"/>
    </style:style>
    <style:style style:name="P280" style:parent-style-name="內文" style:list-style-name="LFO2" style:family="paragraph">
      <style:paragraph-properties fo:line-height="0.3333in" fo:margin-left="0.602in" fo:text-indent="-0.2479in">
        <style:tab-stops>
          <style:tab-stop style:type="left" style:position="0.0034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5" style:parent-style-name="內文" style:list-style-name="LFO2" style:family="paragraph">
      <style:paragraph-properties fo:line-height="0.3333in" fo:margin-left="0.602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6" style:parent-style-name="內文" style:list-style-name="LFO2" style:family="paragraph">
      <style:paragraph-properties fo:line-height="0.3333in" fo:margin-left="0.602in" fo:margin-right="0.375in" fo:text-indent="-0.2479in">
        <style:tab-stops>
          <style:tab-stop style:type="left" style:position="0.003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3333in" fo:margin-left="0.602in" fo:margin-right="0.375in">
        <style:tab-stops>
          <style:tab-stop style:type="left" style:position="0.0034in"/>
        </style:tab-stops>
      </style:paragraph-properties>
    </style:style>
    <style:style style:name="P2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text-indent="0.3055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margin-right="0.4444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6704" draw:id="id0" draw:style-name="a0" draw:name="Text Box 6" text:anchor-type="paragraph" svg:x="6.075in" svg:y="-0.34931in" svg:width="1.48056in" svg:height="0.375in" style:rel-width="scale" style:rel-height="scale"><draw:text-box><text:p text:style-name="P9">第一聯學生自存</text:p></draw:text-box><svg:title/><svg:desc/></draw:frame></text:span><text:span text:style-name="T10"><draw:frame draw:z-index="251658752" draw:id="id1" draw:style-name="a1" draw:name="Text Box 10" text:anchor-type="paragraph" svg:x="-0.125in" svg:y="-0.25in" svg:width="1.125in" svg:height="0.375in" style:rel-width="scale" style:rel-height="scale"><draw:text-box><text:p text:style-name="P11">請下載使用</text:p></draw:text-box><svg:title/><svg:desc/></draw:frame></text:span><text:span text:style-name="T12">中華大學</text:span><text:span text:style-name="T13">外校學生</text:span><text:span text:style-name="T14">校際選課申請表</text:span></text:p>
      <text:p text:style-name="P15"><text:span text:style-name="T16">___</text:span><text:span text:style-name="T17">學年度　第</text:span><text:span text:style-name="T18">___</text:span><text:span text:style-name="T19">學期</text:span><text:span text:style-name="T20">_______</text:span><text:span text:style-name="T21">大學</text:span><text:span text:style-name="T22"><text:s/></text:span><text:span text:style-name="T23"><text:s text:c="7"/></text:span><text:span text:style-name="T24">系、所</text:span><text:span text:style-name="T25"><text:s/>___</text:span><text:span text:style-name="T26">年級</text:span><text:span text:style-name="T27">___</text:span><text:span text:style-name="T28">班</text:span><text:span text:style-name="T29"><text:s/></text:span><text:span text:style-name="T30">學號：</text:span><text:span text:style-name="T31">_________</text:span><text:span text:style-name="T32">姓名：</text:span><text:span text:style-name="T33">__________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課號</text:p>
          </table:table-cell>
          <table:table-cell table:style-name="TableCell46">
            <text:p text:style-name="P47">課程名稱</text:p>
          </table:table-cell>
          <table:table-cell table:style-name="TableCell48">
            <text:p text:style-name="P49">學分</text:p>
          </table:table-cell>
          <table:table-cell table:style-name="TableCell50">
            <text:p text:style-name="P51">時數</text:p>
          </table:table-cell>
          <table:table-cell table:style-name="TableCell52">
            <text:p text:style-name="P53">選別</text:p>
          </table:table-cell>
          <table:table-cell table:style-name="TableCell54">
            <text:p text:style-name="P55">任課教師簽章</text:p>
          </table:table-cell>
          <table:table-cell table:style-name="TableCell56">
            <text:p text:style-name="P57"><text:span text:style-name="T58">系、所審核</text:span></text:p>
          </table:table-cell>
          <table:table-cell table:style-name="TableCell59" table:number-rows-spanned="4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</table:table>
      <text:p text:style-name="P109"><text:span text:style-name="T110">該學期總計修習學分數：</text:span><text:span text:style-name="T111">_____</text:span><text:span text:style-name="T112">學分</text:span><text:span text:style-name="T113"><text:s/>________</text:span><text:span text:style-name="T114">時數</text:span><text:span text:style-name="T115">(</text:span><text:span text:style-name="T116">務必填寫</text:span><text:span text:style-name="T117">)</text:span><text:span text:style-name="T118"><text:s/></text:span><text:span text:style-name="T119">　日期：</text:span><text:span text:style-name="T120">______<text:s/></text:span><text:span text:style-name="T121">年</text:span><text:span text:style-name="T122"><text:s/>______<text:s/></text:span><text:span text:style-name="T123">月</text:span><text:span text:style-name="T124"><text:s/>______<text:s/></text:span><text:span text:style-name="T125">日</text:span></text:p>
      <text:p text:style-name="P126">說明：<text:s text:c="46"/>　　<text:s/>申請學生聯絡電話：＿＿＿＿＿＿＿＿＿＿</text:p>
      <text:list text:style-name="LFO1" text:continue-numbering="true">
        <text:list-item>
          <text:p text:style-name="P127"><text:span text:style-name="T128">一、二學期</text:span><text:span text:style-name="T129">清大、交大學生不需至出納組繳費，</text:span><text:span text:style-name="T130">暑期</text:span><text:span text:style-name="T131">則所有外校學生皆需繳費。</text:span></text:p>
        </text:list-item>
        <text:list-item>
          <text:p text:style-name="P132">請於中華大學規定時間內辦理選課，逾時不候。</text:p>
        </text:list-item>
        <text:list-item>
          <text:p text:style-name="P133"><text:span text:style-name="T134">選課流程：至中華大學註課組領取或網路下載表格</text:span><text:span text:style-name="T135">→</text:span><text:span text:style-name="T136">任課老師及系所蓋章</text:span><text:span text:style-name="T137">→</text:span><text:span text:style-name="T138">會計室審核應繳金額</text:span><text:span text:style-name="T139">→</text:span><text:span text:style-name="T140">出納組繳費</text:span><text:span text:style-name="T141">→</text:span><text:span text:style-name="T142">申請表第二聯繳回中華大學註課組</text:span><text:span text:style-name="T143">。</text:span></text:p>
        </text:list-item>
      </text:list>
      <text:p text:style-name="P144"/>
      <text:p text:style-name="P145">申請人簽章_____________會計室簽章_______________出納組簽章_______________註課組簽章_______________</text:p>
      <text:p text:style-name="P146"><text:span text:style-name="T147">BA</text:span><text:span text:style-name="T148">2</text:span><text:span text:style-name="T149">-4-</text:span><text:span text:style-name="T150">5</text:span><text:span text:style-name="T151">07-B</text:span>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<draw:frame draw:z-index="251657728" draw:id="id2" draw:style-name="a2" draw:name="Text Box 7" text:anchor-type="paragraph" svg:x="6.259in" svg:y="0.2643in" svg:width="1.75in" svg:height="0.37778in" style:rel-width="scale" style:rel-height="scale"><draw:text-box><text:p text:style-name="P159">第二聯中華註課組存</text:p></draw:text-box><svg:title/><svg:desc/></draw:frame></text:span><text:span text:style-name="T160"><text:s/></text:span><text:span text:style-name="T161"><text:s/></text:span></text:p>
            <text:p text:style-name="P162"><text:span text:style-name="T163">中華大學</text:span><text:span text:style-name="T164">外校學生</text:span><text:span text:style-name="T165">校際選課申請表</text:span><text:span text:style-name="T166"><text:s text:c="8"/></text:span></text:p>
            <text:p text:style-name="P167"><text:span text:style-name="T168">___</text:span><text:span text:style-name="T169">學年度　第</text:span><text:span text:style-name="T170">___</text:span><text:span text:style-name="T171">學期</text:span><text:span text:style-name="T172">______</text:span><text:span text:style-name="T173">大學</text:span><text:span text:style-name="T174"><text:s/></text:span><text:span text:style-name="T175"><text:s text:c="7"/></text:span><text:span text:style-name="T176">系、所</text:span><text:span text:style-name="T177"><text:s/>___</text:span><text:span text:style-name="T178">年級</text:span><text:span text:style-name="T179">___</text:span><text:span text:style-name="T180">班</text:span><text:span text:style-name="T181"><text:s/></text:span><text:span text:style-name="T182">學號：</text:span><text:span text:style-name="T183">__________</text:span><text:span text:style-name="T184">姓名：</text:span><text:span text:style-name="T185">__________</text:span></text:p>
            <table:table table:style-name="Table186">
              <table:table-columns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註釋標題"><text:span text:style-name="T197">課號</text:span></text:p>
                </table:table-cell>
                <table:table-cell table:style-name="TableCell198">
                  <text:p text:style-name="P199">課程名稱</text:p>
                </table:table-cell>
                <table:table-cell table:style-name="TableCell200">
                  <text:p text:style-name="P201">學分</text:p>
                </table:table-cell>
                <table:table-cell table:style-name="TableCell202">
                  <text:p text:style-name="P203">時數</text:p>
                </table:table-cell>
                <table:table-cell table:style-name="TableCell204">
                  <text:p text:style-name="P205">選別</text:p>
                </table:table-cell>
                <table:table-cell table:style-name="TableCell206">
                  <text:p text:style-name="P207">任課教師簽章</text:p>
                </table:table-cell>
                <table:table-cell table:style-name="TableCell208">
                  <text:p text:style-name="P209"><text:span text:style-name="T210">系、所審核</text:span></text:p>
                </table:table-cell>
                <table:table-cell table:style-name="TableCell211" table:number-rows-spanned="4">
                  <text:p text:style-name="P212"/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covered-table-cell>
                  <text:p text:style-name="P229"/>
                </table:covered-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covered-table-cell>
                  <text:p text:style-name="P245"/>
                </table:covered-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covered-table-cell>
                  <text:p text:style-name="P261"/>
                </table:covered-table-cell>
              </table:table-row>
            </table:table>
            <text:p text:style-name="P262"><text:span text:style-name="T263">該學期總計修習學分數：</text:span><text:span text:style-name="T264">_____</text:span><text:span text:style-name="T265">學分</text:span><text:span text:style-name="T266"><text:s/>________</text:span><text:span text:style-name="T267">時數</text:span><text:span text:style-name="T268">(</text:span><text:span text:style-name="T269">務必填寫</text:span><text:span text:style-name="T270">)</text:span><text:span text:style-name="T271"><text:s/></text:span><text:span text:style-name="T272">　日期：</text:span><text:span text:style-name="T273">______<text:s/></text:span><text:span text:style-name="T274">年</text:span><text:span text:style-name="T275"><text:s/>______<text:s/></text:span><text:span text:style-name="T276">月</text:span><text:span text:style-name="T277"><text:s/>______<text:s/></text:span><text:span text:style-name="T278">日</text:span></text:p>
            <text:p text:style-name="P279">說明：<text:s text:c="46"/>　　<text:s/>申請學生聯絡電話：＿＿＿＿＿＿＿＿＿＿</text:p>
            <text:list text:style-name="LFO2" text:continue-numbering="true">
              <text:list-item>
                <text:p text:style-name="P280"><text:span text:style-name="T281">一、二學期</text:span><text:span text:style-name="T282">清大、交大學生不需至出納組繳費，</text:span><text:span text:style-name="T283">暑期</text:span><text:span text:style-name="T284">則所有外校學生皆需繳費。</text:span></text:p>
              </text:list-item>
              <text:list-item>
                <text:p text:style-name="P285">請於中華大學規定時間內辦理選課，逾時不候。</text:p>
              </text:list-item>
              <text:list-item>
                <text:p text:style-name="P286"><text:span text:style-name="T287">選課流程：至中華大學註課組領取或網路下載表格</text:span><text:span text:style-name="T288">→</text:span><text:span text:style-name="T289">任課老師及系所蓋章</text:span><text:span text:style-name="T290">→</text:span><text:span text:style-name="T291">會計室審核應繳金額</text:span><text:span text:style-name="T292">→</text:span><text:span text:style-name="T293">出納組繳費</text:span><text:span text:style-name="T294">→</text:span><text:span text:style-name="T295">申請表第二聯繳回中華大學註課組</text:span><text:span text:style-name="T296">。</text:span></text:p>
              </text:list-item>
            </text:list>
            <text:p text:style-name="P297"/>
            <text:p text:style-name="P298"/>
            <text:p text:style-name="P299"><text:span text:style-name="T300">申請人簽章</text:span><text:span text:style-name="T301">_____________</text:span><text:span text:style-name="T302">會計室簽章</text:span><text:span text:style-name="T303">_______________</text:span><text:span text:style-name="T304">出納組簽章</text:span><text:span text:style-name="T305">_______________</text:span><text:span text:style-name="T306">註課組簽章</text:span><text:span text:style-name="T307">_______________</text:span>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楷書體W7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75in" fo:margin-bottom="0.5in" fo:margin-right="0.393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07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quarius</meta:initial-creator>
    <dc:creator>user</dc:creator>
    <meta:creation-date>2017-07-11T01:42:00Z</meta:creation-date>
    <dc:date>2019-11-06T01:21:00Z</dc:date>
    <meta:print-date>2019-08-27T05:29:00Z</meta:print-date>
    <meta:template xlink:href="Normal" xlink:type="simple"/>
    <meta:editing-cycles>9</meta:editing-cycles>
    <meta:editing-duration>PT1980S</meta:editing-duration>
    <meta:document-statistic meta:page-count="1" meta:paragraph-count="2" meta:word-count="150" meta:character-count="1005" meta:row-count="7" meta:non-whitespace-character-count="857"/>
  </office:meta>
</office:document-meta>
</file>