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5555in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0" style:parent-style-name="Textbody" style:family="paragraph">
      <style:paragraph-properties fo:text-align="center" fo:line-height="0.5555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1" style:parent-style-name="Textbody" style:family="paragraph">
      <style:paragraph-properties fo:text-align="justify" fo:line-height="0.6944in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2" style:parent-style-name="Textbody" style:family="paragraph">
      <style:paragraph-properties fo:text-align="justify" fo:line-height="0.6944in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9" style:parent-style-name="Textbody" style:family="paragraph">
      <style:paragraph-properties fo:text-align="justify" fo:line-height="0.6944in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6" style:parent-style-name="Textbody" style:family="paragraph">
      <style:paragraph-properties fo:text-align="justify" fo:line-height="0.6944in"/>
      <style:text-properties style:font-name="微軟正黑體" style:font-name-asian="微軟正黑體" fo:font-size="14pt" style:font-size-asian="14pt" style:font-size-complex="14pt"/>
    </style:style>
    <style:style style:name="TableColumn38" style:family="table-column">
      <style:table-column-properties style:column-width="6.5895in" style:use-optimal-column-width="false"/>
    </style:style>
    <style:style style:name="Table37" style:family="table">
      <style:table-properties style:width="6.5895in" fo:margin-left="-0.3479in" table:align="left"/>
    </style:style>
    <style:style style:name="TableRow39" style:family="table-row">
      <style:table-row-properties style:min-row-height="1.6062in" style:use-optimal-row-height="false"/>
    </style:style>
    <style:style style:name="TableCell4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1" style:parent-style-name="Textbody" style:list-style-name="LFO1" style:family="paragraph">
      <style:paragraph-properties fo:text-align="justify" fo:line-height="0.4166in"/>
      <style:text-properties style:font-name="微軟正黑體" style:font-name-asian="微軟正黑體" fo:font-size="14pt" style:font-size-asian="14pt" style:font-size-complex="14pt"/>
    </style:style>
    <style:style style:name="P42" style:parent-style-name="Textbody" style:family="paragraph">
      <style:paragraph-properties fo:text-align="justify" fo:line-height="0.4166in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3" style:parent-style-name="Textbody" style:family="paragraph">
      <style:paragraph-properties fo:text-align="justify" fo:line-height="0.4166in"/>
    </style:style>
    <style:style style:name="T54" style:parent-style-name="預設段落字型" style:family="text">
      <style:text-properties style:font-name="新細明體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6" style:parent-style-name="預設段落字型" style:family="text">
      <style:text-properties style:font-name="新細明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4" style:parent-style-name="Textbody" style:family="paragraph">
      <style:paragraph-properties fo:text-align="justify" fo:line-height="0.8333in"/>
    </style:style>
    <style:style style:name="T65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7" style:parent-style-name="Textbody" style:family="paragraph">
      <style:paragraph-properties fo:text-align="justify" fo:line-height="0.8333in"/>
    </style:style>
    <style:style style:name="T68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0" style:parent-style-name="Textbody" style:family="paragraph">
      <style:paragraph-properties fo:text-align="justify" fo:line-height="0.8333in"/>
    </style:style>
    <style:style style:name="T71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3" style:parent-style-name="Textbody" style:family="paragraph">
      <style:paragraph-properties fo:text-align="justify" fo:line-height="0.8333in"/>
    </style:style>
    <style:style style:name="T74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75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76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<text:span text:style-name="T6">_____________</text:span><text:span text:style-name="T7">學年度</text:span><text:span text:style-name="T8">_____________</text:span><text:span text:style-name="T9">學期</text:span></text:p>
      <text:p text:style-name="P10">【個人申請】必修科目轉檔申請單</text:p>
      <text:p text:style-name="P11"><text:span text:style-name="T12">學生身份：大學部</text:span><text:span text:style-name="T13"><text:s/></text:span><text:span text:style-name="T14"><text:s/>□</text:span><text:span text:style-name="T15">轉學生</text:span><text:span text:style-name="T16"><text:s text:c="2"/></text:span><text:span text:style-name="T17">□</text:span><text:span text:style-name="T18">轉系生</text:span><text:span text:style-name="T19"><text:s text:c="2"/></text:span><text:span text:style-name="T20">□</text:span><text:span text:style-name="T21">復學生</text:span></text:p>
      <text:p text:style-name="P22"><text:span text:style-name="T23">學號：</text:span><text:span text:style-name="T24">_____________</text:span><text:span text:style-name="T25">　姓名：</text:span><text:span text:style-name="T26"><text:s/>_____________ <text:s/></text:span><text:span text:style-name="T27">聯絡電話：</text:span><text:span text:style-name="T28">_____________</text:span></text:p>
      <text:p text:style-name="P29"><text:span text:style-name="T30">系別：</text:span><text:span text:style-name="T31">_____________ <text:s text:c="3"/></text:span><text:span text:style-name="T32">年級：</text:span><text:span text:style-name="T33">_____________ <text:s text:c="2"/></text:span><text:span text:style-name="T34">班別：</text:span><text:span text:style-name="T35">_____________</text:span></text:p>
      <text:p text:style-name="P36">申請日期：_____年_____月_____日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list text:style-name="LFO1" text:continue-numbering="true">
              <text:list-item>
                <text:p text:style-name="P41">轉系生請務必填寫此方框之資料</text:p>
              </text:list-item>
            </text:list>
            <text:p text:style-name="P42"><text:span text:style-name="T43">□</text:span><text:span text:style-name="T44">需要</text:span><text:span text:style-name="T45">□</text:span><text:span text:style-name="T46">不需要</text:span><text:span text:style-name="T47"><text:s/></text:span><text:span text:style-name="T48">刪除原所屬學系</text:span><text:span text:style-name="T49">(___________________)</text:span><text:span text:style-name="T50">之</text:span><text:span text:style-name="T51">所有</text:span><text:span text:style-name="T52">必修科目</text:span></text:p>
            <text:p text:style-name="P53"><text:span text:style-name="T54">□</text:span><text:span text:style-name="T55">需要</text:span><text:span text:style-name="T56">□</text:span><text:span text:style-name="T57">不需要</text:span><text:span text:style-name="T58"><text:s/></text:span><text:span text:style-name="T59">增加學系</text:span><text:span text:style-name="T60">(_________________________)</text:span><text:span text:style-name="T61">之</text:span><text:span text:style-name="T62">所有</text:span><text:span text:style-name="T63">必修科目</text:span></text:p>
          </table:table-cell>
        </table:table-row>
      </table:table>
      <text:p text:style-name="P64"><text:span text:style-name="T65">學生簽章：</text:span><text:span text:style-name="T66">__________________________</text:span></text:p>
      <text:p text:style-name="P67"><text:span text:style-name="T68">原所屬學系主任簽章：</text:span><text:span text:style-name="T69">__________________________</text:span></text:p>
      <text:p text:style-name="P70"><text:span text:style-name="T71">開課學系系主任簽章：</text:span><text:span text:style-name="T72">__________________________</text:span></text:p>
      <text:p text:style-name="P73"><text:span text:style-name="T74">註冊</text:span><text:span text:style-name="T75">課務組承辦人：</text:span><text:span text:style-name="T76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Textbody" style:family="paragraph">
      <style:paragraph-properties fo:text-align="end" fo:margin-right="0.1111in"/>
    </style:style>
    <style:style style:name="T3" style:parent-style-name="預設段落字型" style:family="text">
      <style:text-properties style:font-name-asian="標楷體" fo:font-size="8pt" style:font-size-asian="8pt" style:font-size-complex="8pt"/>
    </style:style>
    <style:style style:name="T4" style:parent-style-name="預設段落字型" style:family="text">
      <style:text-properties style:font-name-asian="標楷體" fo:font-size="8pt" style:font-size-asian="8pt" style:font-size-complex="8pt"/>
    </style:style>
    <style:style style:name="T5" style:parent-style-name="預設段落字型" style:family="text">
      <style:text-properties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BA2-4-</text:span><text:span text:style-name="T4">5</text:span><text:span text:style-name="T5">03-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      學期 必修科目轉檔申請單</dc:title>
    <meta:initial-creator>user</meta:initial-creator>
    <dc:creator>user</dc:creator>
    <meta:creation-date>2017-09-21T02:41:00Z</meta:creation-date>
    <dc:date>2019-11-06T01:18:00Z</dc:date>
    <meta:print-date>2019-08-27T03:26:00Z</meta:print-date>
    <meta:template xlink:href="Normal" xlink:type="simple"/>
    <meta:editing-cycles>22</meta:editing-cycles>
    <meta:editing-duration>PT3540S</meta:editing-duration>
    <meta:document-statistic meta:page-count="1" meta:paragraph-count="1" meta:word-count="68" meta:character-count="461" meta:row-count="3" meta:non-whitespace-character-count="394"/>
  </office:meta>
</office:document-meta>
</file>