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385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-asian="新細明體" style:font-size-complex="12pt" style:language-asian="zh" style:country-asian="TW"/>
    </style:style>
    <style:style style:name="P4" style:parent-style-name="內文" style:family="paragraph">
      <style:text-properties style:font-name-asian="新細明體" fo:color="#FF0000" style:language-asian="zh" style:country-asian="TW"/>
    </style:style>
    <style:style style:name="P5" style:parent-style-name="內文" style:family="paragraph">
      <style:text-properties style:font-name-asian="新細明體" fo:color="#FF0000" style:language-asian="zh" style:country-asian="TW"/>
    </style:style>
    <style:style style:name="T6" style:parent-style-name="預設段落字型" style:family="text">
      <style:text-properties style:font-name-asian="新細明體" style:font-size-complex="12pt" style:language-asian="zh" style:country-asian="TW"/>
    </style:style>
    <style:style style:name="P7" style:parent-style-name="內文" style:family="paragraph">
      <style:text-properties style:font-name-asian="新細明體" fo:color="#FF0000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Wingdings" fo:font-weight="bold" style:font-weight-asian="bold" fo:font-size="12pt" style:font-size-asian="12pt" style:font-size-complex="12pt" fo:background-color="#FFFFFF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Wingdings" fo:font-weight="bold" style:font-weight-asian="bold" fo:font-size="12pt" style:font-size-asian="12pt" style:font-size-complex="12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P50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margin-left="0.8333in">
        <style:tab-stops>
          <style:tab-stop style:type="left" style:position="-0.3333in"/>
          <style:tab-stop style:type="left" style:position="0.1666in"/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4" style:family="table-column">
      <style:table-column-properties style:column-width="1.0034in" style:use-optimal-column-width="false"/>
    </style:style>
    <style:style style:name="TableColumn65" style:family="table-column">
      <style:table-column-properties style:column-width="1.425in" style:use-optimal-column-width="false"/>
    </style:style>
    <style:style style:name="TableColumn66" style:family="table-column">
      <style:table-column-properties style:column-width="0.4972in" style:use-optimal-column-width="false"/>
    </style:style>
    <style:style style:name="TableColumn67" style:family="table-column">
      <style:table-column-properties style:column-width="0.1868in" style:use-optimal-column-width="false"/>
    </style:style>
    <style:style style:name="TableColumn68" style:family="table-column">
      <style:table-column-properties style:column-width="0.3111in" style:use-optimal-column-width="false"/>
    </style:style>
    <style:style style:name="TableColumn69" style:family="table-column">
      <style:table-column-properties style:column-width="1.0027in" style:use-optimal-column-width="false"/>
    </style:style>
    <style:style style:name="TableColumn70" style:family="table-column">
      <style:table-column-properties style:column-width="0.7506in" style:use-optimal-column-width="false"/>
    </style:style>
    <style:style style:name="TableColumn71" style:family="table-column">
      <style:table-column-properties style:column-width="0.4305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1125in" style:use-optimal-column-width="false"/>
    </style:style>
    <style:style style:name="TableColumn74" style:family="table-column">
      <style:table-column-properties style:column-width="1.1444in" style:use-optimal-column-width="false"/>
    </style:style>
    <style:style style:name="TableColumn75" style:family="table-column">
      <style:table-column-properties style:column-width="0.4562in" style:use-optimal-column-width="false"/>
    </style:style>
    <style:style style:name="TableColumn76" style:family="table-column">
      <style:table-column-properties style:column-width="0.5111in" style:use-optimal-column-width="false"/>
    </style:style>
    <style:style style:name="TableColumn77" style:family="table-column">
      <style:table-column-properties style:column-width="0.1506in" style:use-optimal-column-width="false"/>
    </style:style>
    <style:style style:name="TableColumn78" style:family="table-column">
      <style:table-column-properties style:column-width="1.1201in" style:use-optimal-column-width="false"/>
    </style:style>
    <style:style style:name="Table63" style:family="table">
      <style:table-properties style:width="10.284in" fo:margin-left="0in" table:align="left"/>
    </style:style>
    <style:style style:name="TableRow79" style:family="table-row">
      <style:table-row-properties style:min-row-height="0.23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Row109" style:family="table-row">
      <style:table-row-properties style:min-row-height="0.1291in" style:use-optimal-row-height="false"/>
    </style:style>
    <style:style style:name="P110" style:parent-style-name="內文" style:family="paragraph">
      <style:paragraph-properties fo:widows="2" fo:orphans="2" fo:text-align="center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11" style:parent-style-name="內文" style:family="paragraph">
      <style:paragraph-properties fo:widows="2" fo:orphans="2" fo:text-align="center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12" style:parent-style-name="內文" style:family="paragraph">
      <style:paragraph-properties fo:widows="2" fo:orphans="2" fo:text-align="center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13" style:parent-style-name="內文" style:family="paragraph">
      <style:paragraph-properties fo:widows="2" fo:orphans="2" fo:text-align="center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 fo:background-color="#FFFFFF" style:language-asian="zh" style:country-asian="TW"/>
    </style:style>
    <style:style style:name="P118" style:parent-style-name="內文" style:family="paragraph">
      <style:paragraph-properties fo:widows="2" fo:orphans="2" fo:text-align="center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19" style:parent-style-name="內文" style:family="paragraph">
      <style:paragraph-properties fo:widows="2" fo:orphans="2" fo:text-align="center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20" style:parent-style-name="內文" style:family="paragraph">
      <style:paragraph-properties fo:widows="2" fo:orphans="2" fo:text-align="center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21" style:parent-style-name="內文" style:family="paragraph">
      <style:paragraph-properties fo:widows="2" fo:orphans="2" fo:text-align="center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Row122" style:family="table-row">
      <style:table-row-properties style:min-row-height="0.459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Row143" style:family="table-row">
      <style:table-row-properties style:min-row-height="0.475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Row164" style:family="table-row">
      <style:table-row-properties style:min-row-height="0.288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83" style:family="table-row">
      <style:table-row-properties style:min-row-height="0.330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202" style:family="table-row">
      <style:table-row-properties style:min-row-height="0.3298in" style:use-optimal-row-height="false"/>
    </style:style>
    <style:style style:name="P203" style:parent-style-name="內文" style:family="paragraph">
      <style:paragraph-properties fo:widows="2" fo:orphans="2" fo:text-align="center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新細明體" style:font-size-complex="12pt" style:language-asian="zh" style:country-asian="TW"/>
    </style:style>
    <style:style style:name="P218" style:parent-style-name="內文" style:family="paragraph">
      <style:paragraph-properties fo:line-height="0.3055in" fo:margin-left="2.4875in" fo:text-indent="-2.4875in">
        <style:tab-stops>
          <style:tab-stop style:type="left" style:position="-1.9875in"/>
          <style:tab-stop style:type="left" style:position="-1.4875in"/>
          <style:tab-stop style:type="left" style:position="-0.9875in"/>
          <style:tab-stop style:type="left" style:position="-0.4875in"/>
          <style:tab-stop style:type="left" style:position="0.0125in"/>
          <style:tab-stop style:type="left" style:position="0.5125in"/>
          <style:tab-stop style:type="left" style:position="1.0125in"/>
          <style:tab-stop style:type="left" style:position="1.5125in"/>
          <style:tab-stop style:type="left" style:position="2.0125in"/>
          <style:tab-stop style:type="left" style:position="2.5125in"/>
          <style:tab-stop style:type="left" style:position="3.0125in"/>
          <style:tab-stop style:type="left" style:position="3.512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25" style:parent-style-name="內文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P227" style:parent-style-name="內文" style:family="paragraph">
      <style:paragraph-properties fo:line-height="0.3888in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style:line-height-at-least="0.1666in" fo:margin-left="4.8611in">
        <style:tab-stops>
          <style:tab-stop style:type="left" style:position="-4.3611in"/>
          <style:tab-stop style:type="left" style:position="-3.8611in"/>
          <style:tab-stop style:type="left" style:position="-3.3611in"/>
          <style:tab-stop style:type="left" style:position="-2.8611in"/>
          <style:tab-stop style:type="left" style:position="-2.3611in"/>
          <style:tab-stop style:type="left" style:position="-1.8611in"/>
          <style:tab-stop style:type="left" style:position="-1.3611in"/>
          <style:tab-stop style:type="left" style:position="-0.8611in"/>
          <style:tab-stop style:type="left" style:position="-0.3611in"/>
          <style:tab-stop style:type="left" style:position="0.1388in"/>
          <style:tab-stop style:type="left" style:position="0.6388in"/>
          <style:tab-stop style:type="left" style:position="1.1388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line-height-at-least="0.41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P247" style:parent-style-name="內文" style:family="paragraph">
      <style:paragraph-properties fo:line-height="0.3472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253" style:parent-style-name="內文" style:family="paragraph">
      <style:paragraph-properties fo:line-height="0.45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fo:text-align="start" fo:line-height="0.3055in" fo:margin-left="7.0833in">
        <style:tab-stops>
          <style:tab-stop style:type="left" style:position="-6.5833in"/>
          <style:tab-stop style:type="left" style:position="-6.0833in"/>
          <style:tab-stop style:type="left" style:position="-5.5833in"/>
          <style:tab-stop style:type="left" style:position="-5.0833in"/>
          <style:tab-stop style:type="left" style:position="-4.5833in"/>
          <style:tab-stop style:type="left" style:position="-4.0833in"/>
          <style:tab-stop style:type="left" style:position="-3.5833in"/>
          <style:tab-stop style:type="left" style:position="-3.0833in"/>
          <style:tab-stop style:type="left" style:position="-2.5833in"/>
          <style:tab-stop style:type="left" style:position="-2.0833in"/>
          <style:tab-stop style:type="left" style:position="-1.5833in"/>
          <style:tab-stop style:type="left" style:position="-1.08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3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3pt" style:language-asian="zh" style:country-asian="TW"/>
    </style:style>
    <style:style style:family="graphic" style:name="a0" style:parent-style-name="Graphics">
      <style:graphic-properties fo:wrap-option="wrap" fo:border="0.04167in double #0000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4167in double #0000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216" draw:id="id0" draw:style-name="a0" draw:name="Text Box 4" text:anchor-type="paragraph" svg:x="9.54167in" svg:y="0in" svg:width="0.70764in" svg:height="1.375in" style:rel-width="scale" style:rel-height="scale"><draw:text-box><text:p text:style-name="P4">第一聯交<text:s/>開課學校</text:p><text:p text:style-name="P5">第二聯交<text:s/>原學校</text:p></draw:text-box><svg:title/><svg:desc/></draw:frame></text:span><text:span text:style-name="T6"><draw:frame draw:z-index="251658240" draw:id="id1" draw:style-name="a1" draw:name="Text Box 7" text:anchor-type="paragraph" svg:x="-0.625in" svg:y="0.38125in" svg:width="0.45764in" svg:height="3.36875in" style:rel-width="scale" style:rel-height="scale"><draw:text-box><text:p text:style-name="P7">可至註課組索取兩聯申請表或自行列印申請</text:p></draw:text-box><svg:title/><svg:desc/></draw:frame></text:span><text:span text:style-name="T8">中華大學學生校際選課申請表</text:span></text:p>
      <text:p text:style-name="內文"><text:span text:style-name="T9">_____</text:span><text:span text:style-name="T10">學年度第</text:span><text:span text:style-name="T11"><text:s/>____</text:span><text:span text:style-name="T12">學期</text:span><text:span text:style-name="T13"><text:s/>____</text:span><text:span text:style-name="T14">部</text:span><text:span text:style-name="T15"><text:s/>___________</text:span><text:span text:style-name="T16">系、所</text:span><text:span text:style-name="T17"><text:s/>_____</text:span><text:span text:style-name="T18">年級</text:span><text:span text:style-name="T19"><text:s/></text:span><text:span text:style-name="T20"><text:s text:c="4"/></text:span><text:span text:style-name="T21">班</text:span><text:span text:style-name="T22"><text:s/>__________</text:span><text:span text:style-name="T23">組</text:span><text:span text:style-name="T24"><text:s text:c="3"/></text:span><text:span text:style-name="T25">申請日期</text:span><text:span text:style-name="T26">: _____</text:span><text:span text:style-name="T27">年</text:span><text:span text:style-name="T28"><text:s/>____</text:span><text:span text:style-name="T29">月</text:span><text:span text:style-name="T30"><text:s/>____</text:span><text:span text:style-name="T31">日</text:span></text:p>
      <text:p text:style-name="內文"><text:span text:style-name="T32">姓名</text:span><text:span text:style-name="T33">: ___________________</text:span><text:span text:style-name="T34"><text:tab/></text:span><text:span text:style-name="T35">學號</text:span><text:span text:style-name="T36">:<text:s/></text:span><text:span text:style-name="T37">___________________</text:span><text:span text:style-name="T38"><text:tab/></text:span><text:span text:style-name="T39">聯絡電話</text:span><text:span text:style-name="T40">: __________________________</text:span></text:p>
      <text:p text:style-name="內文"><text:span text:style-name="T41">相關資料如未填寫完整且未繳交申請表</text:span><text:span text:style-name="T42">第一聯</text:span><text:span text:style-name="T43"><text:s/></text:span><text:span text:style-name="T44">開課學校課務組</text:span><text:span text:style-name="T45">及，</text:span><text:span text:style-name="T46">第二聯</text:span><text:span text:style-name="T47"><text:s/></text:span><text:span text:style-name="T48">本校註課組者</text:span><text:span text:style-name="T49">，視同選課程序未完成。</text:span></text:p>
      <text:p text:style-name="P50">辦理流程：本校所長、系主任→通識中心主任、語言中心主任(修通識課程者)→教務處註課組組長→</text:p>
      <text:p text:style-name="P51"><text:span text:style-name="T52">開課學校之任課老師</text:span><text:span text:style-name="T53">→</text:span><text:span text:style-name="T54">開課學校之所長、系主任</text:span><text:span text:style-name="T55">→</text:span><text:span text:style-name="T56">開課學校課務組</text:span><text:span text:style-name="T57">→</text:span><text:span text:style-name="T58">開課學校出納組</text:span><text:span text:style-name="T59">→</text:span><text:span text:style-name="T60">本校註課組繳回申請表第二聯</text:span><text:span text:style-name="T61">→</text:span><text:span text:style-name="T62">完成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開課學校系所</text:p>
          </table:table-cell>
          <table:table-cell table:style-name="TableCell82" table:number-rows-spanned="2">
            <text:p text:style-name="P83">開課學校課號</text:p>
            <text:p text:style-name="P84">請註明博.碩.學士班</text:p>
          </table:table-cell>
          <table:table-cell table:style-name="TableCell85" table:number-rows-spanned="2">
            <text:p text:style-name="P86"><text:span text:style-name="T87">開課學分</text:span></text:p>
          </table:table-cell>
          <table:table-cell table:style-name="TableCell88" table:number-columns-spanned="2" table:number-rows-spanned="2">
            <text:p text:style-name="P89"><text:span text:style-name="T90">選</text:span><text:span text:style-name="T91"><text:s/></text:span><text:span text:style-name="T92">別</text:span></text:p>
          </table:table-cell>
          <table:covered-table-cell/>
          <table:table-cell table:style-name="TableCell93" table:number-columns-spanned="5">
            <text:p text:style-name="P94">課<text:s/>程<text:s/>名<text:s/>稱</text:p>
          </table:table-cell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本校學期課號</text:p>
            <text:p text:style-name="P97">(不用填)</text:p>
          </table:table-cell>
          <table:table-cell table:style-name="TableCell98" table:number-rows-spanned="2">
            <text:p text:style-name="P99"><text:span text:style-name="T100">本校</text:span><text:span text:style-name="T101"><text:line-break/></text:span><text:span text:style-name="T102">學分</text:span></text:p>
          </table:table-cell>
          <table:table-cell table:style-name="TableCell103" table:number-rows-spanned="2">
            <text:p text:style-name="P104"><text:span text:style-name="T105">本校</text:span></text:p>
            <text:p text:style-name="P106">選別</text:p>
          </table:table-cell>
          <table:table-cell table:style-name="TableCell107" table:number-columns-spanned="2" table:number-rows-spanned="2">
            <text:p text:style-name="P108">開課學校之系所主任或任課老師簽章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中<text:s/>文</text:p>
          </table:table-cell>
          <table:covered-table-cell/>
          <table:table-cell table:style-name="TableCell116" table:number-columns-spanned="3">
            <text:p text:style-name="P117">英<text:s/>文(務必填寫)</text:p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是否為重修課程</text:span></text:p>
          </table:table-cell>
          <table:covered-table-cell/>
          <table:table-cell table:style-name="TableCell168" table:number-columns-spanned="5">
            <text:p text:style-name="P169"><text:span text:style-name="T170">□</text:span><text:span text:style-name="T171">是</text:span><text:span text:style-name="T172"><text:s text:c="6"/>□</text:span><text:span text:style-name="T173">否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是否為數位課程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是</text:span><text:span text:style-name="T181"><text:s text:c="6"/>□</text:span><text:span text:style-name="T182">否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<text:span text:style-name="T186">請學生查明校際選課上課時間，並填寫在右方表格</text:span></text:p>
          </table:table-cell>
          <table:covered-table-cell/>
          <table:table-cell table:style-name="TableCell187" table:number-columns-spanned="2">
            <text:p text:style-name="P188">星<text:s text:c="2"/>期</text:p>
          </table:table-cell>
          <table:covered-table-cell/>
          <table:table-cell table:style-name="TableCell189" table:number-columns-spanned="2">
            <text:p text:style-name="P190">星期一</text:p>
          </table:table-cell>
          <table:covered-table-cell/>
          <table:table-cell table:style-name="TableCell191" table:number-columns-spanned="2">
            <text:p text:style-name="P192">星期二</text:p>
          </table:table-cell>
          <table:covered-table-cell/>
          <table:table-cell table:style-name="TableCell193">
            <text:p text:style-name="P194">星期三</text:p>
          </table:table-cell>
          <table:table-cell table:style-name="TableCell195" table:number-columns-spanned="2">
            <text:p text:style-name="P196">星期四</text:p>
          </table:table-cell>
          <table:covered-table-cell/>
          <table:table-cell table:style-name="TableCell197" table:number-columns-spanned="3">
            <text:p text:style-name="P198">星期五</text:p>
          </table:table-cell>
          <table:covered-table-cell/>
          <table:covered-table-cell/>
          <table:table-cell table:style-name="TableCell199">
            <text:p text:style-name="P200"><text:span text:style-name="T201">星期六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>時<text:s text:c="2"/>間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</table:table>
      <text:p text:style-name="P218"><text:span text:style-name="T219">本校核定</text:span><text:span text:style-name="T220">:</text:span><text:span text:style-name="T221">一般</text:span><text:span text:style-name="T222">校際選課規定須符合「中華大學校際選課實施辦法」；</text:span><text:span text:style-name="T223">暑修</text:span><text:span text:style-name="T224">校際選課規定須符合「中華大學暑期開班授課辦法」</text:span></text:p>
      <text:p text:style-name="P225"><text:span text:style-name="T226">＊請於中華大學規定時間內辦理選課，逾時不候。</text:span></text:p>
      <text:p text:style-name="P227"><text:span text:style-name="T228">1.</text:span><text:span text:style-name="T229">所長、系主任簽核：</text:span><text:span text:style-name="T230">_____________________________</text:span><text:span text:style-name="T231">­___ <text:s text:c="3"/>2.</text:span><text:span text:style-name="T232">通識中心主任簽核：</text:span><text:span text:style-name="T233">________________________________</text:span></text:p>
      <text:p text:style-name="P234"><text:span text:style-name="T235"><text:s/>(</text:span><text:span text:style-name="T236">修通識課程者</text:span><text:span text:style-name="T237">)</text:span></text:p>
      <text:p text:style-name="P238">3.語言中心主任簽核：________________________________ <text:s text:c="3"/>4.教務處註冊課務組組長簽章:_________________________</text:p>
      <text:p text:style-name="P239"><text:span text:style-name="T240"><text:s text:c="2"/>(</text:span><text:span text:style-name="T241">修通識英文課程者</text:span><text:span text:style-name="T242">)</text:span><text:span text:style-name="T243"><text:s text:c="37"/></text:span><text:span text:style-name="T244">(</text:span><text:span text:style-name="T245">上列單位主任同意再至註課組</text:span><text:span text:style-name="T246">)</text:span></text:p>
      <text:p text:style-name="P247"><text:span text:style-name="T248">請跨校選讀學校核定</text:span><text:span text:style-name="T249">:</text:span><text:span text:style-name="T250"><text:s/>(</text:span><text:span text:style-name="T251">學生校際選課，必須符合跨校選讀之學校的所有規定。</text:span><text:span text:style-name="T252">)</text:span></text:p>
      <text:p text:style-name="P253">1.所長、系主任簽核：__________________ 2.課務組組長簽章：__________________ 3.開課學校出納收費簽章：__________________</text:p>
      <text:p text:style-name="P254"><text:span text:style-name="T255">(</text:span><text:span text:style-name="T256">繳費證明</text:span><text:span text:style-name="T2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Times New Roman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Times New Roman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Times New Roman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>
          <style:tab-stop style:type="left" style:position="0.1666in"/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0.44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25in"/>
      </style:footer-style>
    </style:page-layout>
    <style:style style:name="P2" style:parent-style-name="內文" style:family="paragraph">
      <style:paragraph-properties fo:text-align="end" fo:margin-left="0.25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-asian="新細明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>BA2-4-506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quarius</meta:initial-creator>
    <dc:creator>user</dc:creator>
    <meta:creation-date>2017-07-11T01:42:00Z</meta:creation-date>
    <dc:date>2020-11-13T06:16:00Z</dc:date>
    <meta:print-date>2004-10-07T08:21:00Z</meta:print-date>
    <meta:template xlink:href="Normal" xlink:type="simple"/>
    <meta:editing-cycles>11</meta:editing-cycles>
    <meta:editing-duration>PT4320S</meta:editing-duration>
    <meta:document-statistic meta:page-count="1" meta:paragraph-count="2" meta:word-count="156" meta:character-count="1045" meta:row-count="7" meta:non-whitespace-character-count="891"/>
  </office:meta>
</office:document-meta>
</file>