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bottom="0.125in" fo:line-height="0.4861in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18" style:family="table">
      <style:table-properties style:width="10.6666in" fo:margin-left="0.1027in" table:align="left"/>
    </style:style>
    <style:style style:name="TableRow34" style:family="table-row">
      <style:table-row-properties style:min-row-height="0.459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1979in" style:use-optimal-row-height="false" fo:keep-together="always"/>
    </style:style>
    <style:style style:name="P5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3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35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8pt" style:font-size-asian="18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20pt" style:font-size-asian="20pt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fo:font-size="20pt" style:font-size-asian="20pt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8pt" style:font-size-asian="1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8pt" style:font-size-asian="1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8pt" style:font-size-asian="1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8pt" style:font-size-asian="1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8pt" style:font-size-asian="18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8pt" style:font-size-asian="18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8pt" style:font-size-asian="1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8pt" style:font-size-asian="18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8pt" style:font-size-asian="18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8pt" style:font-size-asian="1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8pt" style:font-size-asian="18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8pt" style:font-size-asian="1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8pt" style:font-size-asian="18pt"/>
    </style:style>
    <style:style style:name="TableRow148" style:family="table-row">
      <style:table-row-properties style:min-row-height="0.35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8pt" style:font-size-asian="1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20pt" style:font-size-asian="20pt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size="20pt" style:font-size-asian="20pt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8pt" style:font-size-asian="18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8pt" style:font-size-asian="18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8pt" style:font-size-asian="1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8pt" style:font-size-asian="18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8pt" style:font-size-asian="1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8pt" style:font-size-asian="18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8pt" style:font-size-asian="18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8pt" style:font-size-asian="1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8pt" style:font-size-asian="18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8pt" style:font-size-asian="18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8pt" style:font-size-asian="18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8pt" style:font-size-asian="18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8pt" style:font-size-asian="18pt"/>
    </style:style>
    <style:style style:name="TableRow183" style:family="table-row">
      <style:table-row-properties style:min-row-height="0.35in"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8pt" style:font-size-asian="18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20pt" style:font-size-asian="20pt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size="20pt" style:font-size-asian="20pt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8pt" style:font-size-asian="18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8pt" style:font-size-asian="18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8pt" style:font-size-asian="18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8pt" style:font-size-asian="18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8pt" style:font-size-asian="18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8pt" style:font-size-asian="18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8pt" style:font-size-asian="18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8pt" style:font-size-asian="18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8pt" style:font-size-asian="18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8pt" style:font-size-asian="18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8pt" style:font-size-asian="18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8pt" style:font-size-asian="18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8pt" style:font-size-asian="18pt"/>
    </style:style>
    <style:style style:name="TableRow218" style:family="table-row">
      <style:table-row-properties style:min-row-height="0.35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8pt" style:font-size-asian="18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20pt" style:font-size-asian="20pt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fo:font-size="20pt" style:font-size-asian="20pt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8pt" style:font-size-asian="18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8pt" style:font-size-asian="18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8pt" style:font-size-asian="18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8pt" style:font-size-asian="18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8pt" style:font-size-asian="18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8pt" style:font-size-asian="18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8pt" style:font-size-asian="18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8pt" style:font-size-asian="18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8pt" style:font-size-asian="18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8pt" style:font-size-asian="18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8pt" style:font-size-asian="18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8pt" style:font-size-asian="18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8pt" style:font-size-asian="18pt"/>
    </style:style>
    <style:style style:name="TableRow253" style:family="table-row">
      <style:table-row-properties style:min-row-height="0.35in"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8pt" style:font-size-asian="18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20pt" style:font-size-asian="20pt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font-size="20pt" style:font-size-asian="20pt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8pt" style:font-size-asian="18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8pt" style:font-size-asian="18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8pt" style:font-size-asian="18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8pt" style:font-size-asian="18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8pt" style:font-size-asian="18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8pt" style:font-size-asian="18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8pt" style:font-size-asian="18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8pt" style:font-size-asian="18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8pt" style:font-size-asian="18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8pt" style:font-size-asian="18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8pt" style:font-size-asian="1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8pt" style:font-size-asian="18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8pt" style:font-size-asian="18pt"/>
    </style:style>
    <style:style style:name="TableRow288" style:family="table-row">
      <style:table-row-properties style:min-row-height="0.35in" style:use-optimal-row-height="false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8pt" style:font-size-asian="18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20pt" style:font-size-asian="20pt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size="20pt" style:font-size-asian="20pt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8pt" style:font-size-asian="18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8pt" style:font-size-asian="18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8pt" style:font-size-asian="18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8pt" style:font-size-asian="18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8pt" style:font-size-asian="18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8pt" style:font-size-asian="18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8pt" style:font-size-asian="18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8pt" style:font-size-asian="18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8pt" style:font-size-asian="18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8pt" style:font-size-asian="18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8pt" style:font-size-asian="18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8pt" style:font-size-asian="1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8pt" style:font-size-asian="18pt"/>
    </style:style>
    <style:style style:name="TableRow323" style:family="table-row">
      <style:table-row-properties style:min-row-height="0.35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8pt" style:font-size-asian="18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20pt" style:font-size-asian="20pt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fo:font-size="20pt" style:font-size-asian="20pt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8pt" style:font-size-asian="18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8pt" style:font-size-asian="18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8pt" style:font-size-asian="18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8pt" style:font-size-asian="18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8pt" style:font-size-asian="18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8pt" style:font-size-asian="18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8pt" style:font-size-asian="18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8pt" style:font-size-asian="18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8pt" style:font-size-asian="18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8pt" style:font-size-asian="18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8pt" style:font-size-asian="18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8pt" style:font-size-asian="18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8pt" style:font-size-asian="18pt"/>
    </style:style>
    <style:style style:name="TableRow358" style:family="table-row">
      <style:table-row-properties style:min-row-height="0.35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8pt" style:font-size-asian="18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20pt" style:font-size-asian="20pt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fo:font-size="20pt" style:font-size-asian="20pt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8pt" style:font-size-asian="18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8pt" style:font-size-asian="18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8pt" style:font-size-asian="18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8pt" style:font-size-asian="18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8pt" style:font-size-asian="18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8pt" style:font-size-asian="18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8pt" style:font-size-asian="18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8pt" style:font-size-asian="18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8pt" style:font-size-asian="18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8pt" style:font-size-asian="18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8pt" style:font-size-asian="1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8pt" style:font-size-asian="18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8pt" style:font-size-asian="18pt"/>
    </style:style>
    <style:style style:name="P393" style:parent-style-name="內文" style:family="paragraph">
      <style:paragraph-properties style:snap-to-layout-grid="false" fo:margin-top="0.125in"/>
    </style:style>
    <style:style style:name="T3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00" style:parent-style-name="內文" style:family="paragraph">
      <style:paragraph-properties style:snap-to-layout-grid="false" fo:margin-top="0.125in" fo:margin-left="0.6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125in"/>
      <style:text-properties style:font-name-asian="標楷體" fo:letter-spacing="-0.0138in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"/><text:span text:style-name="T4"><text:s/></text:span><text:span text:style-name="T5"><text:s/></text:span><text:span text:style-name="T6"><text:s/></text:span><text:span text:style-name="T7">中華大學</text:span><text:span text:style-name="T8"><text:s text:c="2"/>_____</text:span><text:span text:style-name="T9">學年度</text:span><text:span text:style-name="T10"><text:s text:c="2"/></text:span><text:span text:style-name="T11">第</text:span><text:span text:style-name="T12">_____</text:span><text:span text:style-name="T13">學期</text:span><text:span text:style-name="T14"><text:s text:c="5"/>____________________</text:span><text:span text:style-name="T15">系（所）室</text:span><text:span text:style-name="T16"><text:s/></text:span><text:span text:style-name="T17">中心課程異動表</text:span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編號</text:span></text:p>
          </table:table-cell>
          <table:table-cell table:style-name="TableCell38" table:number-columns-spanned="6">
            <text:p text:style-name="P39">除新增外,請勿任意更改1~6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7</text:p>
          </table:table-cell>
          <table:table-cell table:style-name="TableCell42" table:number-rows-spanned="2">
            <text:p text:style-name="P43">8</text:p>
          </table:table-cell>
          <table:table-cell table:style-name="TableCell44" table:number-rows-spanned="2">
            <text:p text:style-name="P45">9</text:p>
          </table:table-cell>
          <table:table-cell table:style-name="TableCell46" table:number-rows-spanned="2">
            <text:p text:style-name="P47">10</text:p>
          </table:table-cell>
          <table:table-cell table:style-name="TableCell48" table:number-rows-spanned="2">
            <text:p text:style-name="P49">11</text:p>
          </table:table-cell>
          <table:table-cell table:style-name="TableCell50" table:number-rows-spanned="2">
            <text:p text:style-name="P51">12</text:p>
          </table:table-cell>
          <table:table-cell table:style-name="TableCell52" table:number-rows-spanned="2">
            <text:p text:style-name="P53">13</text:p>
          </table:table-cell>
          <table:table-cell table:style-name="TableCell54" table:number-rows-spanned="2">
            <text:p text:style-name="P55">備註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學期課號</text:p>
          </table:table-cell>
          <table:table-cell table:style-name="TableCell81">
            <text:p text:style-name="P82">合開課程</text:p>
          </table:table-cell>
          <table:table-cell table:style-name="TableCell83">
            <text:p text:style-name="P84">課程</text:p>
            <text:p text:style-name="P85">中文名稱</text:p>
          </table:table-cell>
          <table:table-cell table:style-name="TableCell86">
            <text:p text:style-name="P87">課程英文名稱</text:p>
          </table:table-cell>
          <table:table-cell table:style-name="TableCell88">
            <text:p text:style-name="P89">選別</text:p>
          </table:table-cell>
          <table:table-cell table:style-name="TableCell90">
            <text:p text:style-name="P91">學分</text:p>
          </table:table-cell>
          <table:table-cell table:style-name="TableCell92">
            <text:p text:style-name="P93">時數</text:p>
          </table:table-cell>
          <table:table-cell table:style-name="TableCell94">
            <text:p text:style-name="P95">鐘點</text:p>
          </table:table-cell>
          <table:table-cell table:style-name="TableCell96">
            <text:p text:style-name="P97">授課</text:p>
            <text:p text:style-name="P98">語言</text:p>
          </table:table-cell>
          <table:table-cell table:style-name="TableCell99">
            <text:p text:style-name="P100">授課教師<text:line-break/>(工號)</text:p>
          </table:table-cell>
          <table:table-cell table:style-name="TableCell101">
            <text:p text:style-name="P102">上課時間</text:p>
          </table:table-cell>
          <table:table-cell table:style-name="TableCell103">
            <text:p text:style-name="P104">教室</text:p>
          </table:table-cell>
          <table:table-cell table:style-name="TableCell105">
            <text:p text:style-name="P106">人數</text:p>
            <text:p text:style-name="P107">限制</text:p>
          </table:table-cell>
          <table:table-cell table:style-name="TableCell108">
            <text:p text:style-name="P109">其他</text:p>
          </table:table-cell>
          <table:table-cell table:style-name="TableCell110">
            <text:p text:style-name="P111">異動項</text:p>
            <text:p text:style-name="P112">目編號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主</text:span><text:span text:style-name="T120">□</text:span><text:span text:style-name="T121">副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主</text:span><text:span text:style-name="T155">□</text:span><text:span text:style-name="T156">副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主</text:span><text:span text:style-name="T190">□</text:span><text:span text:style-name="T191">副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主</text:span><text:span text:style-name="T225">□</text:span><text:span text:style-name="T226">副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主</text:span><text:span text:style-name="T260">□</text:span><text:span text:style-name="T261">副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主</text:span><text:span text:style-name="T295">□</text:span><text:span text:style-name="T296">副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主</text:span><text:span text:style-name="T330">□</text:span><text:span text:style-name="T331">副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主</text:span><text:span text:style-name="T365">□</text:span><text:span text:style-name="T366">副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備註：</text:span><text:span text:style-name="T395">1.</text:span><text:span text:style-name="T396">填寫本表格時</text:span><text:span text:style-name="T397">系、所課程</text:span><text:span text:style-name="T398">請區分，勿填寫同一表格，以便於分類整理。</text:span><text:span text:style-name="T399"><text:s text:c="52"/></text:span></text:p>
      <text:p text:style-name="P400"><text:span text:style-name="T401">2.</text:span><text:span text:style-name="T402">合班合開課程異動：</text:span><text:span text:style-name="T403">請務必將所有主副開課程一併填於同一張異動表，如主副開課程之</text:span><text:span text:style-name="T404">承辦人員</text:span><text:span text:style-name="T405">不同時，亦請分別送表，以避免錯誤</text:span><text:span text:style-name="T406">。多位教師共同授課時時數分配請一併填寫，謝謝合作！</text:span></text:p>
      <text:p text:style-name="P407"><text:s text:c="7"/>3.人數未達開課限制(大學15人；研究所5人)之課程，應於開課前、初選作業後立即處理或停開。</text:p>
      <text:p text:style-name="P408"/>
      <text:p text:style-name="內文"><text:span text:style-name="T409">系</text:span><text:span text:style-name="T410">(</text:span><text:span text:style-name="T411">學位學程</text:span><text:span text:style-name="T412">)</text:span><text:span text:style-name="T413">主任簽章：</text:span><text:span text:style-name="T414">___________________ <text:s text:c="3"/></text:span><text:span text:style-name="T415">　日期：</text:span><text:span text:style-name="T416">________</text:span><text:span text:style-name="T417">年</text:span><text:span text:style-name="T418">_______</text:span><text:span text:style-name="T419">月</text:span><text:span text:style-name="T420">_______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4333in" fo:margin-bottom="0.5in" fo:margin-right="0.445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2-4-518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八十八學年度第二學期預開課程需求表          系、所  年級  班</dc:title>
    <meta:initial-creator>win95</meta:initial-creator>
    <dc:creator>USER</dc:creator>
    <meta:creation-date>2017-07-11T01:57:00Z</meta:creation-date>
    <dc:date>2019-11-06T02:23:00Z</dc:date>
    <meta:print-date>2007-01-03T08:31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99" meta:character-count="665" meta:row-count="4" meta:non-whitespace-character-count="567"/>
  </office:meta>
</office:document-meta>
</file>