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top="0.125in" fo:line-height="0.347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margin-top="0.125in" fo:line-height="0.3472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新細明體" style:font-name-complex="Wingdings 2" fo:font-size="16pt" style:font-size-asian="16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fo:line-height="0.3472in" fo:text-indent="1.3333in"/>
      <style:text-properties style:font-name="微軟正黑體" style:font-name-asian="微軟正黑體"/>
    </style:style>
    <style:style style:name="P32" style:parent-style-name="內文" style:family="paragraph">
      <style:paragraph-properties fo:line-height="0.3472in" fo:text-indent="1.4166in"/>
      <style:text-properties style:font-name="微軟正黑體" style:font-name-asian="微軟正黑體"/>
    </style:style>
    <style:style style:name="P33" style:parent-style-name="內文" style:family="paragraph">
      <style:paragraph-properties fo:line-height="0.3472in" fo:text-indent="1.1111in"/>
    </style:style>
    <style:style style:name="T34" style:parent-style-name="預設段落字型" style:family="text">
      <style:text-properties style:font-name="新細明體" style:font-name-complex="Wingdings 2" fo:font-size="16pt" style:font-size-asian="16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P37" style:parent-style-name="內文" style:family="paragraph">
      <style:paragraph-properties fo:line-height="0.3472in" fo:text-indent="1.3347in"/>
      <style:text-properties style:font-name="微軟正黑體" style:font-name-asian="微軟正黑體"/>
    </style:style>
    <style:style style:name="P38" style:parent-style-name="內文" style:family="paragraph">
      <style:paragraph-properties fo:margin-top="0.125in" fo:line-height="0.3472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line-height="0.3472in" fo:text-indent="1.1666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25in" fo:line-height="0.3472in" fo:text-indent="1.1666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3472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25in" fo:line-height="0.3472in" fo:text-indent="1.1666i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25in" fo:line-height="0.3472in" fo:text-indent="1.1666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fo:line-height="0.3472in" fo:text-indent="1.1666in">
        <style:tab-stops>
          <style:tab-stop style:type="left" style:position="1.4166in"/>
        </style:tab-stops>
      </style:paragraph-properties>
    </style:style>
    <style:style style:name="T67" style:parent-style-name="預設段落字型" style:family="text">
      <style:text-properties style:font-name="新細明體" style:font-name-complex="Wingdings 2" fo:font-size="14pt" style:font-size-asian="14pt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fo:margin-bottom="0.125in" fo:line-height="0.3472in" fo:margin-left="1.165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line-height="0.3472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新細明體" style:font-name-complex="Wingdings 2" fo:font-size="16pt" style:font-size-asian="16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內文" style:family="paragraph">
      <style:paragraph-properties fo:margin-top="0.125in" fo:line-height="0.3472in" fo:text-indent="1.5555in"/>
    </style:style>
    <style:style style:name="T88" style:parent-style-name="預設段落字型" style:family="text">
      <style:text-properties style:font-name="新細明體" style:font-name-complex="Wingdings 2" fo:font-size="16pt" style:font-size-asian="16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fo:text-align="center" fo:margin-top="0.125in" fo:line-height="0.3472in" fo:background-color="#CCCCCC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fo:text-align="justify" fo:margin-top="0.5in" fo:margin-bottom="0.125in" fo:line-height="0.3472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fo:text-align="justify" fo:margin-top="0.25in" fo:margin-bottom="0.125in" fo:line-height="0.3472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　</text:span><text:span text:style-name="T9"><text:s/></text:span><text:span text:style-name="T10">　</text:span><text:span text:style-name="T11">學年度</text:span><text:span text:style-name="T12"><text:s text:c="4"/></text:span><text:span text:style-name="T13">學期</text:span></text:p>
      <text:p text:style-name="P14">【整班申請】選修科目轉檔申請單</text:p>
      <text:p text:style-name="P15"><text:span text:style-name="T16">【申請日期】</text:span><text:span text:style-name="T17"><text:s text:c="2"/></text:span><text:span text:style-name="T18"><text:s text:c="9"/></text:span><text:span text:style-name="T19">年</text:span><text:span text:style-name="T20"><text:s text:c="8"/></text:span><text:span text:style-name="T21">月</text:span><text:span text:style-name="T22"><text:s text:c="8"/></text:span><text:span text:style-name="T23">日</text:span></text:p>
      <text:p text:style-name="P24"><text:span text:style-name="T25">【作業時間】</text:span><text:span text:style-name="T26"><text:s/></text:span><text:span text:style-name="T27"><text:s/></text:span><text:span text:style-name="T28">□</text:span><text:span text:style-name="T29"><text:s text:c="2"/></text:span><text:span text:style-name="T30">初選前</text:span></text:p>
      <text:p text:style-name="P31">（若勾選此項，將於初選結束後一併進行電腦篩選，故如有</text:p>
      <text:p text:style-name="P32">人數限制將不保證選上）</text:p>
      <text:p text:style-name="P33"><text:span text:style-name="T34">□</text:span><text:span text:style-name="T35"><text:s text:c="2"/></text:span><text:span text:style-name="T36">初選結束後至加退選前</text:span></text:p>
      <text:p text:style-name="P37">（若勾選此項，將不進行電腦篩選，故保證選上）</text:p>
      <text:p text:style-name="P38"><text:span text:style-name="T39"><draw:connector draw:type="line" svg:x1="2.07292in" svg:y1="0.4543in" svg:x2="3.12431in" svg:y2="0.4543in" draw:z-index="251659264" draw:id="id0" draw:style-name="a0" draw:name="直線接點 1" text:anchor-type="paragraph"><svg:title/><svg:desc/></draw:connector></text:span><text:span text:style-name="T40">【轉檔科目】</text:span><text:span text:style-name="T41">　開課單位：</text:span><text:span text:style-name="T42">　　　　　　　</text:span></text:p>
      <text:p text:style-name="P43"><text:span text:style-name="T44"><draw:connector draw:type="line" svg:x1="2.09478in" svg:y1="0.44528in" svg:x2="3.14617in" svg:y2="0.44528in" draw:z-index="251661312" draw:id="id1" draw:style-name="a1" draw:name="直線接點 2" text:anchor-type="paragraph"><svg:title/><svg:desc/></draw:connector></text:span><text:span text:style-name="T45">課程名稱：</text:span><text:span text:style-name="T46">　　　　　　　</text:span></text:p>
      <text:p text:style-name="P47"><text:span text:style-name="T48"><draw:connector draw:type="line" svg:x1="2.07153in" svg:y1="0.45955in" svg:x2="3.12292in" svg:y2="0.45955in" draw:z-index="251663360" draw:id="id2" draw:style-name="a2" draw:name="直線接點 3" text:anchor-type="paragraph"><svg:title/><svg:desc/></draw:connector></text:span><text:span text:style-name="T49">學期課號：</text:span><text:span text:style-name="T50">　　　　　　　</text:span></text:p>
      <text:p text:style-name="P51"><text:span text:style-name="T52"><draw:connector draw:type="line" svg:x1="2.07066in" svg:y1="0.43264in" svg:x2="3.12205in" svg:y2="0.43264in" draw:z-index="251665408" draw:id="id3" draw:style-name="a3" draw:name="直線接點 4" text:anchor-type="paragraph"><svg:title/><svg:desc/></draw:connector></text:span><text:span text:style-name="T53">【轉檔對象】</text:span><text:span text:style-name="T54"><text:s text:c="3"/></text:span><text:span text:style-name="T55">系所名稱：</text:span><text:span text:style-name="T56">　　　　　　　</text:span><text:span text:style-name="T57"><text:s/></text:span></text:p>
      <text:p text:style-name="P58"><text:span text:style-name="T59">系所代號：</text:span><text:span text:style-name="T60">　　　　　　　</text:span></text:p>
      <text:p text:style-name="P61"><text:span text:style-name="T62"><draw:connector draw:type="line" svg:x1="2.07153in" svg:y1="0.01458in" svg:x2="3.12292in" svg:y2="0.01458in" draw:z-index="251667456" draw:id="id4" draw:style-name="a4" draw:name="直線接點 5" text:anchor-type="paragraph"><svg:title/><svg:desc/></draw:connector></text:span><text:span text:style-name="T63">年　　級：</text:span><text:span text:style-name="T64">　　　　　　　</text:span><text:span text:style-name="T65">（進行轉檔當時學生之年級）</text:span></text:p>
      <text:p text:style-name="P66"><text:span text:style-name="T67"></text:span><text:span text:style-name="T68">每年</text:span><text:span text:style-name="T69">8</text:span><text:span text:style-name="T70">月請留意註冊組是否已進行學籍升級</text:span></text:p>
      <text:p text:style-name="P71"><text:span text:style-name="T72"><draw:connector draw:type="line" svg:x1="2.03889in" svg:y1="0.325in" svg:x2="3.08889in" svg:y2="0.325in" draw:z-index="251669504" draw:id="id5" draw:style-name="a5" draw:name="直線接點 6" text:anchor-type="paragraph"><svg:title/><svg:desc/></draw:connector></text:span><text:span text:style-name="T73">班</text:span><text:span text:style-name="T74"><text:s text:c="2"/></text:span><text:span text:style-name="T75"><text:s text:c="4"/></text:span><text:span text:style-name="T76"><text:s text:c="2"/></text:span><text:span text:style-name="T77">級</text:span><text:span text:style-name="T78">：</text:span><text:span text:style-name="T79">　　　　　　　</text:span></text:p>
      <text:p text:style-name="P80"><text:span text:style-name="T81">【學生自行退選】</text:span><text:span text:style-name="T82">　</text:span><text:span text:style-name="T83"><text:s/></text:span><text:span text:style-name="T84">□</text:span><text:span text:style-name="T85"><text:s/></text:span><text:span text:style-name="T86">可</text:span></text:p>
      <text:p text:style-name="P87"><text:span text:style-name="T88">□</text:span><text:span text:style-name="T89"><text:s/></text:span><text:span text:style-name="T90">不</text:span><text:span text:style-name="T91"><text:s/></text:span><text:span text:style-name="T92">可</text:span></text:p>
      <text:p text:style-name="P93">※上述資料請務必仔細核對、確認無誤，轉檔完成將無法更改。</text:p>
      <text:p text:style-name="P94"><text:span text:style-name="T95">【轉檔科目】</text:span><text:span text:style-name="T96">　開課單位主管簽章：</text:span><text:span text:style-name="T97">_________________________</text:span></text:p>
      <text:p text:style-name="P98"><text:span text:style-name="T99">【轉檔對象】</text:span><text:span text:style-name="T100">　學生所屬系所主管簽章：</text:span><text:span text:style-name="T10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end" fo:margin-top="0.2548in" fo:margin-bottom="0.127in"/>
    </style:style>
    <style:style style:name="T3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4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5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6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7" style:parent-style-name="預設段落字型" style:family="text">
      <style:text-properties style:font-name="Arial Unicode MS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19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9-21T02:45:00Z</meta:creation-date>
    <dc:date>2019-11-06T01:35:00Z</dc:date>
    <meta:template xlink:href="Normal" xlink:type="simple"/>
    <meta:editing-cycles>8</meta:editing-cycles>
    <meta:editing-duration>PT1680S</meta:editing-duration>
    <meta:document-statistic meta:page-count="1" meta:paragraph-count="1" meta:word-count="65" meta:character-count="441" meta:row-count="3" meta:non-whitespace-character-count="377"/>
  </office:meta>
</office:document-meta>
</file>