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7895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6541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7569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6277in" style:use-optimal-column-width="false"/>
    </style:style>
    <style:style style:name="TableColumn27" style:family="table-column">
      <style:table-column-properties style:column-width="0.288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5333in" style:use-optimal-column-width="false"/>
    </style:style>
    <style:style style:name="TableColumn30" style:family="table-column">
      <style:table-column-properties style:column-width="0.5277in" style:use-optimal-column-width="false"/>
    </style:style>
    <style:style style:name="Table15" style:family="table">
      <style:table-properties style:width="7.2472in" style:rel-width="100%" fo:margin-left="0in" table:align="left"/>
    </style:style>
    <style:style style:name="TableRow31" style:family="table-row">
      <style:table-row-properties style:min-row-height="0.6187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3437in" style:use-optimal-row-height="false"/>
    </style:style>
    <style:style style:name="TableCell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3437in" style:use-optimal-row-height="false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3486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386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9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768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1.9104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Textbody" style:list-style-name="LFO1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15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16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17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18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19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min-row-height="0.382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 style:min-row-height="0.7812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3" style:parent-style-name="Textbody" style:family="paragraph">
      <style:paragraph-properties fo:line-height="0.375in"/>
      <style:text-properties style:font-name="標楷體" style:font-name-asian="標楷體" style:font-size-complex="12pt"/>
    </style:style>
    <style:style style:name="P144" style:parent-style-name="Textbody" style:list-style-name="LFO2" style:family="paragraph">
      <style:paragraph-properties fo:line-height="0.375in"/>
      <style:text-properties style:font-name="標楷體" style:font-name-asian="標楷體" style:font-size-complex="12pt"/>
    </style:style>
    <style:style style:name="P145" style:parent-style-name="Textbody" style:list-style-name="LFO2" style:family="paragraph">
      <style:paragraph-properties fo:line-height="0.375in"/>
      <style:text-properties style:font-name="標楷體" style:font-name-asian="標楷體" style:font-size-complex="12pt"/>
    </style:style>
    <style:style style:name="P146" style:parent-style-name="Textbody" style:list-style-name="LFO2" style:family="paragraph">
      <style:paragraph-properties fo:line-height="0.375in"/>
      <style:text-properties style:font-name="標楷體" style:font-name-asian="標楷體" fo:font-size="11pt" style:font-size-asian="11pt"/>
    </style:style>
    <style:style style:name="P147" style:parent-style-name="Textbody" style:list-style-name="LFO2" style:family="paragraph">
      <style:paragraph-properties fo:line-height="0.375in"/>
      <style:text-properties style:font-name="標楷體" style:font-name-asian="標楷體" fo:font-size="11pt" style:font-size-asian="11pt"/>
    </style:style>
    <style:style style:name="P148" style:parent-style-name="Textbody" style:family="paragraph">
      <style:paragraph-properties fo:line-height="0.375in" fo:text-indent="0.6111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Textbody" style:family="paragraph">
      <style:paragraph-properties fo:line-height="0.375in"/>
      <style:text-properties style:font-name="標楷體" style:font-name-asian="標楷體" style:font-size-complex="12pt"/>
    </style:style>
    <style:style style:name="P157" style:parent-style-name="Textbody" style:family="paragraph">
      <style:paragraph-properties fo:line-height="0.375in"/>
    </style:style>
    <style:style style:name="T1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大學【校外實習】課程申請表</text:p>
      <text:p text:style-name="P8"><text:span text:style-name="T9"><text:s text:c="70"/></text:span><text:span text:style-name="T10">97</text:span><text:span text:style-name="T11">學年度第</text:span><text:span text:style-name="T12">8</text:span><text:span text:style-name="T13">次教務會議通過</text:span><text:span text:style-name="T14">98.05.13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開課</text:p>
            <text:p text:style-name="P34">單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教師</text:p>
            <text:p text:style-name="P39">姓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</text:p>
            <text:p text:style-name="P44">日期</text:p>
          </table:table-cell>
          <table:covered-table-cell/>
          <table:table-cell table:style-name="TableCell45" table:number-columns-spanned="4">
            <text:p text:style-name="P46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開課</text:p>
            <text:p text:style-name="P50">學期</text:p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>開課</text:p>
            <text:p text:style-name="P55">年級班級</text:p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 table:number-columns-spanned="2" table:number-rows-spanned="2">
            <text:p text:style-name="P59">課程</text:p>
            <text:p text:style-name="P60">名稱</text:p>
          </table:table-cell>
          <table:covered-table-cell/>
          <table:table-cell table:style-name="TableCell61" table:number-columns-spanned="4" table:number-rows-spanned="2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選別</text:p>
          </table:table-cell>
          <table:covered-table-cell/>
          <table:table-cell table:style-name="TableCell65">
            <text:p text:style-name="P66">學分</text:p>
          </table:table-cell>
          <table:table-cell table:style-name="TableCell67">
            <text:p text:style-name="P68">時數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中華大學上課時間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>校外實習時間、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學年、學期</text:p>
          </table:table-cell>
          <table:covered-table-cell/>
          <table:table-cell table:style-name="TableCell90" table:number-columns-spanned="3">
            <text:p text:style-name="P91">期間</text:p>
            <text:p text:style-name="P92">(共含幾週幾小時課程)</text:p>
          </table:table-cell>
          <table:covered-table-cell/>
          <table:covered-table-cell/>
          <table:table-cell table:style-name="TableCell93" table:number-columns-spanned="3">
            <text:p text:style-name="P94">學年、學期</text:p>
            <text:p text:style-name="P95">(寒假或暑假)</text:p>
          </table:table-cell>
          <table:covered-table-cell/>
          <table:covered-table-cell/>
          <table:table-cell table:style-name="TableCell96" table:number-columns-spanned="4">
            <text:p text:style-name="P97">期間</text:p>
            <text:p text:style-name="P98">(共含幾週幾小時課程)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地點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5">
            <text:list text:style-name="LFO1" text:continue-numbering="true">
              <text:list-item>
                <text:p text:style-name="P114">課程申請:</text:p>
              </text:list-item>
            </text:list>
            <text:p text:style-name="P115">□本課程已納入四年課程規劃，將每學年開課。</text:p>
            <text:p text:style-name="P116">□本課程為試辦課程，未來如再開課將再次提出申請。</text:p>
            <text:p text:style-name="P117">2.校外實習方式說明:</text:p>
            <text:p text:style-name="P118">3.課程規劃(共18週╴小時):</text:p>
            <text:p text:style-name="P119"><text:s text:c="2"/>(上述資料得以附件方式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開課單位主管</text:p>
          </table:table-cell>
          <table:covered-table-cell/>
          <table:covered-table-cell/>
          <table:table-cell table:style-name="TableCell123" table:number-columns-spanned="3">
            <text:p text:style-name="P124">院長</text:p>
          </table:table-cell>
          <table:covered-table-cell/>
          <table:covered-table-cell/>
          <table:table-cell table:style-name="TableCell125" table:number-columns-spanned="4">
            <text:p text:style-name="P126">註冊課務組組長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教務長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Textbody"><text:span text:style-name="T137">審核結果</text:span><text:span text:style-name="T138">:</text:span><text:span text:style-name="T139">□</text:span><text:span text:style-name="T140">通過</text:span><text:span text:style-name="T141">□</text:span><text:span text:style-name="T142">不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>備註:</text:p>
      <text:list text:style-name="LFO2" text:continue-numbering="true">
        <text:list-item>
          <text:p text:style-name="P144">審核通過後請將影本(兩份)送至教務處註冊課務組備查。</text:p>
        </text:list-item>
        <text:list-item>
          <text:p text:style-name="P145">教師授課鐘點計算方式:</text:p>
          <text:list text:continue-numbering="true">
            <text:list-item>
              <text:p text:style-name="P146">選課人數未達開課基準人數15人，則老師指導鐘點=(指導學生人數/20)×課程時數。</text:p>
            </text:list-item>
            <text:list-item>
              <text:p text:style-name="P147">選課人數達開課基準人數15人(含)以上，則總鐘點數=2/3×課程時數(依本校實習課方式計算鐘點)。</text:p>
            </text:list-item>
          </text:list>
        </text:list-item>
      </text:list>
      <text:p text:style-name="P148"><text:span text:style-name="T149">※</text:span><text:span text:style-name="T150">選課人數</text:span><text:span text:style-name="T151">:</text:span><text:span text:style-name="T152">以學生『選課錯誤更正』後，</text:span><text:span text:style-name="T153">註冊課務組</text:span><text:span text:style-name="T154">最後計算修課人數</text:span><text:span text:style-name="T155">為基準。</text:span></text:p>
      <text:p text:style-name="P156">三、開課單位應舉辦行前講習會。</text:p>
      <text:p text:style-name="P157"><text:span text:style-name="T158">四、學生修課所需之學分費與一般課程之規定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end" fo:line-height="0.375in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4" style:parent-style-name="預設段落字型" style:family="text">
      <style:text-properties style:font-name="新細明體" style:font-name-asian="新細明體" style:font-name-complex="Arial Unicode MS" fo:font-size="8pt" style:font-size-asian="8pt" style:font-size-complex="8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6" style:parent-style-name="預設段落字型" style:family="text">
      <style:text-properties style:font-name="新細明體" style:font-name-asian="新細明體" style:font-name-complex="Arial Unicode MS" fo:font-size="8pt" style:font-size-asian="8pt" style:font-size-complex="8pt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14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7-11T01:56:00Z</meta:creation-date>
    <dc:date>2019-11-06T01:25:00Z</dc:date>
    <meta:template xlink:href="Normal" xlink:type="simple"/>
    <meta:editing-cycles>4</meta:editing-cycles>
    <meta:editing-duration>PT300S</meta:editing-duration>
    <meta:document-statistic meta:page-count="1" meta:paragraph-count="1" meta:word-count="92" meta:character-count="617" meta:row-count="4" meta:non-whitespace-character-count="526"/>
  </office:meta>
</office:document-meta>
</file>