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111in"/>
    </style:style>
    <style:style style:name="TableColumn3" style:family="table-column">
      <style:table-column-properties style:column-width="1.652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1.9076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2.475in"/>
    </style:style>
    <style:style style:name="Table1" style:family="table" style:master-page-name="MP0">
      <style:table-properties style:width="11.0284in" style:rel-width="103.06%" fo:margin-left="0in" table:align="left"/>
    </style:style>
    <style:style style:name="TableRow8" style:family="table-row">
      <style:table-row-properties style:min-row-height="0.048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36" style:family="table-row">
      <style:table-row-properties style:min-row-height="1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1416in" fo:text-indent="-0.1201in">
        <style:tab-stops/>
      </style:paragraph-properties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9" style:family="table-row">
      <style:table-row-properties style:min-row-height="1.26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416in" fo:text-indent="-0.1201in">
        <style:tab-stops/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color="#000000"/>
    </style:style>
    <style:style style:name="TableRow62" style:family="table-row">
      <style:table-row-properties style:min-row-height="1.38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416in" fo:text-indent="-0.1201in">
        <style:tab-stops/>
      </style:paragraph-properties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7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20">學校名稱</text:span></text:p>
          </table:table-cell>
          <table:table-cell table:style-name="TableCell21">
            <text:p text:style-name="P22"><text:span text:style-name="T23">學程名稱</text:span></text:p>
          </table:table-cell>
          <table:table-cell table:style-name="TableCell24">
            <text:p text:style-name="P25">申請</text:p>
            <text:p text:style-name="P26"><text:span text:style-name="T27">補助款金額</text:span></text:p>
          </table:table-cell>
          <table:table-cell table:style-name="TableCell28">
            <text:p text:style-name="P29"><text:span text:style-name="T30">委員審查意見</text:span></text:p>
          </table:table-cell>
          <table:table-cell table:style-name="TableCell31">
            <text:p text:style-name="P32"><text:span text:style-name="T33">應檢視修正事項</text:span></text:p>
          </table:table-cell>
          <table:table-cell table:style-name="TableCell34">
            <text:p text:style-name="P35">修正內容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2958in" fo:margin-bottom="0.6888in" fo:margin-right="0.6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93in"/>
      </style:footer-style>
    </style:page-layout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<text:span text:style-name="T12">勞動部勞動力發展署</text:span><text:span text:style-name="T13"><text:s/></text:span><text:span text:style-name="T14">桃竹苗分署</text:span></text:p>
        <text:p text:style-name="P15">109學年度補助大專校院辦理就業學程</text:p>
        <text:p text:style-name="P16">計畫修正對照表</text:p>
        <text:p text:style-name="P17"/>
        <text:p text:style-name="P18">「108學年度補助大專校院辦理就業學程計畫」，通過名單修正如下：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</dc:title>
    <dc:description/>
    <dc:subject/>
    <meta:initial-creator>c7300043</meta:initial-creator>
    <dc:creator>簡吟如</dc:creator>
    <meta:creation-date>2020-04-06T02:50:00Z</meta:creation-date>
    <dc:date>2020-04-06T02:50:00Z</dc:date>
    <meta:print-date>2010-06-21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